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6.401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6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3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ntas y comisiones" table:style-name="ta1">
        <table:shapes>
          <draw:frame draw:z-index="0" draw:style-name="gr1" draw:text-style-name="P1" svg:width="15.999cm" svg:height="8.999cm" svg:x="13.53cm" svg:y="3.989cm">
            <draw:object draw:notify-on-update-of-ranges="'Ventas y comisiones'.B1:'Ventas y comisiones'.B1 'Ventas y comisiones'.B2:'Ventas y comisiones'.B7 'Ventas y comisiones'.D1:'Ventas y comisiones'.D1 'Ventas y comisiones'.D2:'Ventas y comisiones'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sueldo basico</text:p>
          </table:table-cell>
          <table:table-cell office:value-type="string" calcext:value-type="string">
            <text:p>autos vendidos</text:p>
          </table:table-cell>
          <table:table-cell office:value-type="string" calcext:value-type="string">
            <text:p>premio por cantidad de autos vendidos</text:p>
          </table:table-cell>
          <table:table-cell office:value-type="string" calcext:value-type="string">
            <text:p>Premio por monto vendido</text:p>
          </table:table-cell>
          <table:table-cell office:value-type="string" calcext:value-type="string">
            <text:p>premio final</text:p>
          </table:table-cell>
          <table:table-cell office:value-type="string" calcext:value-type="string">
            <text:p>sueldo a cobrar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rlos</text:p>
          </table:table-cell>
          <table:table-cell table:style-name="ce1" office:value-type="float" office:value="1200" calcext:value-type="float">
            <text:p>1.200,00</text:p>
          </table:table-cell>
          <table:table-cell office:value-type="float" office:value="6" calcext:value-type="float">
            <text:p>6</text:p>
          </table:table-cell>
          <table:table-cell table:style-name="ce3" table:formula="of:=COM.MICROSOFT.IFS([.D2]&lt;5;[.C2]*0.1;6&gt;=[.D2]&lt;=10;[.C2]*0.15;[.D2]&gt;10;[.C2]*0.2)" office:value-type="float" office:value="180" calcext:value-type="float">
            <text:p>180</text:p>
          </table:table-cell>
          <table:table-cell table:formula="of:=COM.MICROSOFT.IFS(([.D2]*[.$K$2])&lt;[.$K$3];([.D2]*[.$K$2])*0.1;([.D2]*[.$K$2])&gt;[.$K$3];([.D2]*[.$K$2])*0.15)" office:value-type="float" office:value="9000000" calcext:value-type="float">
            <text:p>9000000</text:p>
          </table:table-cell>
          <table:table-cell table:formula="of:=AVERAGE([.E2:.F2])" office:value-type="float" office:value="4500090" calcext:value-type="float">
            <text:p>4500090</text:p>
          </table:table-cell>
          <table:table-cell table:formula="of:=[.C2]+[.G2]" office:value-type="float" office:value="4501290" calcext:value-type="float">
            <text:p>4501290</text:p>
          </table:table-cell>
          <table:table-cell table:number-columns-repeated="2"/>
          <table:table-cell table:style-name="ce1" office:value-type="float" office:value="10000000" calcext:value-type="float">
            <text:p>10.000.000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ría</text:p>
          </table:table-cell>
          <table:table-cell table:style-name="ce1" office:value-type="float" office:value="1440" calcext:value-type="float">
            <text:p>1.440,00</text:p>
          </table:table-cell>
          <table:table-cell office:value-type="float" office:value="4" calcext:value-type="float">
            <text:p>4</text:p>
          </table:table-cell>
          <table:table-cell table:style-name="ce3" table:formula="of:=COM.MICROSOFT.IFS([.D3]&lt;5;[.C3]*0.1;6&gt;=[.D3]&lt;=10;[.C3]*0.15;[.D3]&gt;10;[.C3]*0.2)" office:value-type="float" office:value="144" calcext:value-type="float">
            <text:p>144</text:p>
          </table:table-cell>
          <table:table-cell table:formula="of:=COM.MICROSOFT.IFS(([.D3]*[.$K$2])&lt;[.$K$3];([.D3]*[.$K$2])*0.1;([.D3]*[.$K$2])&gt;[.$K$3];([.D3]*[.$K$2])*0.15)" office:value-type="float" office:value="4000000" calcext:value-type="float">
            <text:p>4000000</text:p>
          </table:table-cell>
          <table:table-cell table:formula="of:=AVERAGE([.E3:.F3])" office:value-type="float" office:value="2000072" calcext:value-type="float">
            <text:p>2000072</text:p>
          </table:table-cell>
          <table:table-cell table:formula="of:=[.C3]+[.G3]" office:value-type="float" office:value="2001512" calcext:value-type="float">
            <text:p>2001512</text:p>
          </table:table-cell>
          <table:table-cell table:number-columns-repeated="2"/>
          <table:table-cell table:style-name="ce1" office:value-type="float" office:value="50000000" calcext:value-type="float">
            <text:p>50.000.000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a</text:p>
          </table:table-cell>
          <table:table-cell table:style-name="ce1" office:value-type="float" office:value="900" calcext:value-type="float">
            <text:p>900,00</text:p>
          </table:table-cell>
          <table:table-cell office:value-type="float" office:value="12" calcext:value-type="float">
            <text:p>12</text:p>
          </table:table-cell>
          <table:table-cell table:style-name="ce3" table:formula="of:=COM.MICROSOFT.IFS([.D4]&lt;5;[.C4]*0.1;6&gt;=[.D4]&lt;=10;[.C4]*0.15;[.D4]&gt;10;[.C4]*0.2)" office:value-type="float" office:value="135" calcext:value-type="float">
            <text:p>135</text:p>
          </table:table-cell>
          <table:table-cell table:formula="of:=COM.MICROSOFT.IFS(([.D4]*[.$K$2])&lt;[.$K$3];([.D4]*[.$K$2])*0.1;([.D4]*[.$K$2])&gt;[.$K$3];([.D4]*[.$K$2])*0.15)" office:value-type="float" office:value="18000000" calcext:value-type="float">
            <text:p>18000000</text:p>
          </table:table-cell>
          <table:table-cell table:formula="of:=AVERAGE([.E4:.F4])" office:value-type="float" office:value="9000067.5" calcext:value-type="float">
            <text:p>9000067,5</text:p>
          </table:table-cell>
          <table:table-cell table:formula="of:=[.C4]+[.G4]" office:value-type="float" office:value="9000967.5" calcext:value-type="float">
            <text:p>9000967,5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edro</text:p>
          </table:table-cell>
          <table:table-cell table:style-name="ce1" office:value-type="float" office:value="1345" calcext:value-type="float">
            <text:p>1.345,00</text:p>
          </table:table-cell>
          <table:table-cell office:value-type="float" office:value="3" calcext:value-type="float">
            <text:p>3</text:p>
          </table:table-cell>
          <table:table-cell table:style-name="ce3" table:formula="of:=COM.MICROSOFT.IFS([.D5]&lt;5;[.C5]*0.1;6&gt;=[.D5]&lt;=10;[.C5]*0.15;[.D5]&gt;10;[.C5]*0.2)" office:value-type="float" office:value="134.5" calcext:value-type="float">
            <text:p>134,5</text:p>
          </table:table-cell>
          <table:table-cell table:formula="of:=COM.MICROSOFT.IFS(([.D5]*[.$K$2])&lt;[.$K$3];([.D5]*[.$K$2])*0.1;([.D5]*[.$K$2])&gt;[.$K$3];([.D5]*[.$K$2])*0.15)" office:value-type="float" office:value="3000000" calcext:value-type="float">
            <text:p>3000000</text:p>
          </table:table-cell>
          <table:table-cell table:formula="of:=AVERAGE([.E5:.F5])" office:value-type="float" office:value="1500067.25" calcext:value-type="float">
            <text:p>1500067,25</text:p>
          </table:table-cell>
          <table:table-cell table:formula="of:=[.C5]+[.G5]" office:value-type="float" office:value="1501412.25" calcext:value-type="float">
            <text:p>1501412,2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rta</text:p>
          </table:table-cell>
          <table:table-cell table:style-name="ce1" office:value-type="float" office:value="1360" calcext:value-type="float">
            <text:p>1.360,00</text:p>
          </table:table-cell>
          <table:table-cell office:value-type="float" office:value="0" calcext:value-type="float">
            <text:p>0</text:p>
          </table:table-cell>
          <table:table-cell table:style-name="ce3" table:formula="of:=COM.MICROSOFT.IFS([.D6]&lt;5;[.C6]*0.1;6&gt;=[.D6]&lt;=10;[.C6]*0.15;[.D6]&gt;10;[.C6]*0.2)" office:value-type="float" office:value="136" calcext:value-type="float">
            <text:p>136</text:p>
          </table:table-cell>
          <table:table-cell table:formula="of:=COM.MICROSOFT.IFS(([.D6]*[.$K$2])&lt;[.$K$3];([.D6]*[.$K$2])*0.1;([.D6]*[.$K$2])&gt;[.$K$3];([.D6]*[.$K$2])*0.15)" office:value-type="float" office:value="0" calcext:value-type="float">
            <text:p>0</text:p>
          </table:table-cell>
          <table:table-cell table:formula="of:=AVERAGE([.E6:.F6])" office:value-type="float" office:value="68" calcext:value-type="float">
            <text:p>68</text:p>
          </table:table-cell>
          <table:table-cell table:formula="of:=[.C6]+[.G6]" office:value-type="float" office:value="1428" calcext:value-type="float">
            <text:p>142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íctor</text:p>
          </table:table-cell>
          <table:table-cell table:style-name="ce1" office:value-type="float" office:value="890" calcext:value-type="float">
            <text:p>890,00</text:p>
          </table:table-cell>
          <table:table-cell office:value-type="float" office:value="8" calcext:value-type="float">
            <text:p>8</text:p>
          </table:table-cell>
          <table:table-cell table:style-name="ce3" table:formula="of:=COM.MICROSOFT.IFS([.D7]&lt;5;[.C7]*0.1;6&gt;=[.D7]&lt;=10;[.C7]*0.15;[.D7]&gt;10;[.C7]*0.2)" office:value-type="float" office:value="133.5" calcext:value-type="float">
            <text:p>133,5</text:p>
          </table:table-cell>
          <table:table-cell table:formula="of:=COM.MICROSOFT.IFS(([.D7]*[.$K$2])&lt;[.$K$3];([.D7]*[.$K$2])*0.1;([.D7]*[.$K$2])&gt;[.$K$3];([.D7]*[.$K$2])*0.15)" office:value-type="float" office:value="12000000" calcext:value-type="float">
            <text:p>12000000</text:p>
          </table:table-cell>
          <table:table-cell table:formula="of:=AVERAGE([.E7:.F7])" office:value-type="float" office:value="6000066.75" calcext:value-type="float">
            <text:p>6000066,75</text:p>
          </table:table-cell>
          <table:table-cell table:formula="of:=[.C7]+[.G7]" office:value-type="float" office:value="6000956.75" calcext:value-type="float">
            <text:p>6000956,75</text:p>
          </table:table-cell>
          <table:table-cell table:number-columns-repeated="3"/>
        </table:table-row>
        <table:table-row table:style-name="ro2" table:number-rows-repeated="22">
          <table:table-cell table:number-columns-repeated="11"/>
        </table:table-row>
        <table:table-row table:style-name="ro2">
          <table:table-cell office:value-type="string" calcext:value-type="string">
            <text:p>sueldo mas alto</text:p>
          </table:table-cell>
          <table:table-cell table:formula="of:=MAX([.H2:.H7])" office:value-type="float" office:value="9000967.5" calcext:value-type="float">
            <text:p>9000967,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eldo mas bajo</text:p>
          </table:table-cell>
          <table:table-cell table:formula="of:=MIN([.H2:.H7])" office:value-type="float" office:value="1428" calcext:value-type="float">
            <text:p>1428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4:33:39.07562250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14:33:40.233521507</meta:creation-date>
    <meta:editing-duration>PT8M48S</meta:editing-duration>
    <meta:editing-cycles>4</meta:editing-cycles>
    <meta:generator>LibreOffice/24.8.3.2$Linux_X86_64 LibreOffice_project/e14c9fdd1f585efcbb2c5363087a99d20928d522</meta:generator>
    <dc:date>2024-12-04T15:15:53.240665331</dc:date>
    <meta:document-statistic meta:table-count="1" meta:cell-count="6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931cm" svg:y="4.201cm" style:legend-expansion="high" chart:style-name="ch2"/>
        <chart:plot-area chart:style-name="ch3" table:cell-range-address="'Ventas y comisiones'.B1:'Ventas y comisiones'.B7 'Ventas y comisiones'.D1:'Ventas y comisiones'.D7" chart:data-source-has-labels="both" svg:x="0.32cm" svg:y="0.18cm" svg:width="12.291cm" svg:height="8.64cm">
          <chart:coordinate-region svg:x="0.954cm" svg:y="0.38cm" svg:width="11.657cm" svg:height="7.793cm"/>
          <chart:axis chart:dimension="x" chart:name="primary-x" chart:style-name="ch4" chartooo:axis-type="auto">
            <chartooo:date-scale/>
            <chart:categories table:cell-range-address="'Ventas y comisiones'.B2:'Ventas y comisiones'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entas y comisiones'.D2:'Ventas y comisiones'.D7" chart:label-cell-address="'Ventas y comisiones'.D1:'Ventas y comisiones'.D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os vendidos</text:p>
                <draw:g>
                  <svg:desc>'Ventas y comisiones'.D1:'Ventas y comisione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los</text:p>
                <draw:g>
                  <svg:desc>'Ventas y comisiones'.B2:'Ventas y comisiones'.B7</svg:desc>
                </draw:g>
              </table:table-cell>
              <table:table-cell office:value-type="float" office:value="6">
                <text:p>6</text:p>
                <draw:g>
                  <svg:desc>'Ventas y comisiones'.D2:'Ventas y comisiones'.D7</svg:desc>
                </draw:g>
              </table:table-cell>
            </table:table-row>
            <table:table-row>
              <table:table-cell office:value-type="string">
                <text:p>marí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n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íctor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e14c9fdd1f585efcbb2c5363087a99d20928d5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