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3.32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833cm"/>
    </style:style>
    <style:style style:name="co9" style:family="table-column">
      <style:table-column-properties fo:break-before="auto" style:column-width="3.0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 style:data-style-name="N104">
      <style:table-cell-properties fo:border="0.74pt solid #000000"/>
    </style:style>
    <style:style style:name="ce3" style:family="table-cell" style:parent-style-name="Default">
      <style:table-cell-properties fo:background-color="#ffff00" fo:border="0.74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15.999cm" svg:height="8.999cm" svg:x="0cm" svg:y="5.492cm">
            <draw:object draw:notify-on-update-of-ranges="Hoja1.B1:Hoja1.B1 Hoja1.B2:Hoja1.B7 Hoja1.D1:Hoja1.D1 Hoja1.D2:Hoja1.D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cliente</text:p>
          </table:table-cell>
          <table:table-cell table:style-name="ce1" office:value-type="string" calcext:value-type="string">
            <text:p>sueldo basico</text:p>
          </table:table-cell>
          <table:table-cell office:value-type="string" calcext:value-type="string">
            <text:p>autos vendidos</text:p>
          </table:table-cell>
          <table:table-cell table:style-name="ce1" office:value-type="string" calcext:value-type="string">
            <text:p>premio x cant</text:p>
          </table:table-cell>
          <table:table-cell table:style-name="ce1" office:value-type="string" calcext:value-type="string">
            <text:p>premio x monto</text:p>
          </table:table-cell>
          <table:table-cell table:style-name="ce1" office:value-type="string" calcext:value-type="string">
            <text:p>premio final</text:p>
          </table:table-cell>
          <table:table-cell table:style-name="ce1" office:value-type="string" calcext:value-type="string">
            <text:p>sueldo a cobrar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rlos</text:p>
          </table:table-cell>
          <table:table-cell office:value-type="currency" office:currency="ARS" office:value="1200" calcext:value-type="currency">
            <text:p>$1.200,00</text:p>
          </table:table-cell>
          <table:table-cell office:value-type="float" office:value="6" calcext:value-type="float">
            <text:p>6</text:p>
          </table:table-cell>
          <table:table-cell table:formula="of:=COM.MICROSOFT.IFS(AND([.D2]&gt;0;[.D2]&lt;=5);0.1*[.C2];AND([.D2]&gt;=6;[.D2]&lt;=10);0.15*[.C2];AND([.D2]&gt;10);0.2*[.C2];AND([.D2]=0);0)" office:value-type="currency" office:currency="ARS" office:value="180" calcext:value-type="currency">
            <text:p>$180,00</text:p>
          </table:table-cell>
          <table:table-cell table:formula="of:=COM.MICROSOFT.IFS([.D2]*[.$K$5]&lt;[.$K$6];0.1*[.D2]*[.$K$5];[.D2]*[.$K$5]&gt;[.$K$6];0.15*[.D2]*[.$K$5])" office:value-type="currency" office:currency="ARS" office:value="9000000" calcext:value-type="currency">
            <text:p>$9.000.000,00</text:p>
          </table:table-cell>
          <table:table-cell table:formula="of:=AVERAGE([.E2:.F2])" office:value-type="currency" office:currency="ARS" office:value="4500090" calcext:value-type="currency">
            <text:p>$4.500.090,00</text:p>
          </table:table-cell>
          <table:table-cell table:formula="of:=[.C2]+[.G2]" office:value-type="currency" office:currency="ARS" office:value="4501290" calcext:value-type="currency">
            <text:p>$4.501.290,00</text:p>
          </table:table-cell>
          <table:table-cell/>
          <table:table-cell table:style-name="ce3" office:value-type="string" calcext:value-type="string">
            <text:p>sueldo mas alto</text:p>
          </table:table-cell>
          <table:table-cell table:style-name="ce2" table:formula="of:=MAX([.H2:.H7])" office:value-type="currency" office:currency="ARS" office:value="9000990" calcext:value-type="currency">
            <text:p>$9.000.990,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ia</text:p>
          </table:table-cell>
          <table:table-cell office:value-type="currency" office:currency="ARS" office:value="1440" calcext:value-type="currency">
            <text:p>$1.440,00</text:p>
          </table:table-cell>
          <table:table-cell office:value-type="float" office:value="4" calcext:value-type="float">
            <text:p>4</text:p>
          </table:table-cell>
          <table:table-cell table:formula="of:=COM.MICROSOFT.IFS(AND([.D3]&gt;0;[.D3]&lt;=5);0.1*[.C3];AND([.D3]&gt;=6;[.D3]&lt;=10);0.15*[.C3];AND([.D3]&gt;10);0.2*[.C3];AND([.D3]=0);0)" office:value-type="currency" office:currency="ARS" office:value="144" calcext:value-type="currency">
            <text:p>$144,00</text:p>
          </table:table-cell>
          <table:table-cell table:formula="of:=COM.MICROSOFT.IFS([.D3]*[.$K$5]&lt;[.$K$6];0.1*[.D3]*[.$K$5];[.D3]*[.$K$5]&gt;[.$K$6];0.15*[.D3]*[.$K$5])" office:value-type="currency" office:currency="ARS" office:value="4000000" calcext:value-type="currency">
            <text:p>$4.000.000,00</text:p>
          </table:table-cell>
          <table:table-cell table:formula="of:=AVERAGE([.E3:.F3])" office:value-type="currency" office:currency="ARS" office:value="2000072" calcext:value-type="currency">
            <text:p>$2.000.072,00</text:p>
          </table:table-cell>
          <table:table-cell table:formula="of:=[.C3]+[.G3]" office:value-type="currency" office:currency="ARS" office:value="2001512" calcext:value-type="currency">
            <text:p>$2.001.512,00</text:p>
          </table:table-cell>
          <table:table-cell/>
          <table:table-cell table:style-name="ce3" office:value-type="string" calcext:value-type="string">
            <text:p>sueldo mas bajo</text:p>
          </table:table-cell>
          <table:table-cell table:style-name="ce2" table:formula="of:=MIN([.H2:.H7])" office:value-type="currency" office:currency="ARS" office:value="1360" calcext:value-type="currency">
            <text:p>$1.360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a</text:p>
          </table:table-cell>
          <table:table-cell office:value-type="currency" office:currency="ARS" office:value="900" calcext:value-type="currency">
            <text:p>$900,00</text:p>
          </table:table-cell>
          <table:table-cell office:value-type="float" office:value="12" calcext:value-type="float">
            <text:p>12</text:p>
          </table:table-cell>
          <table:table-cell table:formula="of:=COM.MICROSOFT.IFS(AND([.D4]&gt;0;[.D4]&lt;=5);0.1*[.C4];AND([.D4]&gt;=6;[.D4]&lt;=10);0.15*[.C4];AND([.D4]&gt;10);0.2*[.C4];AND([.D4]=0);0)" office:value-type="currency" office:currency="ARS" office:value="180" calcext:value-type="currency">
            <text:p>$180,00</text:p>
          </table:table-cell>
          <table:table-cell table:formula="of:=COM.MICROSOFT.IFS([.D4]*[.$K$5]&lt;[.$K$6];0.1*[.D4]*[.$K$5];[.D4]*[.$K$5]&gt;[.$K$6];0.15*[.D4]*[.$K$5])" office:value-type="currency" office:currency="ARS" office:value="18000000" calcext:value-type="currency">
            <text:p>$18.000.000,00</text:p>
          </table:table-cell>
          <table:table-cell table:formula="of:=AVERAGE([.E4:.F4])" office:value-type="currency" office:currency="ARS" office:value="9000090" calcext:value-type="currency">
            <text:p>$9.000.090,00</text:p>
          </table:table-cell>
          <table:table-cell table:formula="of:=[.C4]+[.G4]" office:value-type="currency" office:currency="ARS" office:value="9000990" calcext:value-type="currency">
            <text:p>$9.000.990,0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edro</text:p>
          </table:table-cell>
          <table:table-cell office:value-type="currency" office:currency="ARS" office:value="1345" calcext:value-type="currency">
            <text:p>$1.345,00</text:p>
          </table:table-cell>
          <table:table-cell office:value-type="float" office:value="3" calcext:value-type="float">
            <text:p>3</text:p>
          </table:table-cell>
          <table:table-cell table:formula="of:=COM.MICROSOFT.IFS(AND([.D5]&gt;0;[.D5]&lt;=5);0.1*[.C5];AND([.D5]&gt;=6;[.D5]&lt;=10);0.15*[.C5];AND([.D5]&gt;10);0.2*[.C5];AND([.D5]=0);0)" office:value-type="currency" office:currency="ARS" office:value="134.5" calcext:value-type="currency">
            <text:p>$134,50</text:p>
          </table:table-cell>
          <table:table-cell table:formula="of:=COM.MICROSOFT.IFS([.D5]*[.$K$5]&lt;[.$K$6];0.1*[.D5]*[.$K$5];[.D5]*[.$K$5]&gt;[.$K$6];0.15*[.D5]*[.$K$5])" office:value-type="currency" office:currency="ARS" office:value="3000000" calcext:value-type="currency">
            <text:p>$3.000.000,00</text:p>
          </table:table-cell>
          <table:table-cell table:formula="of:=AVERAGE([.E5:.F5])" office:value-type="currency" office:currency="ARS" office:value="1500067.25" calcext:value-type="currency">
            <text:p>$1.500.067,25</text:p>
          </table:table-cell>
          <table:table-cell table:formula="of:=[.C5]+[.G5]" office:value-type="currency" office:currency="ARS" office:value="1501412.25" calcext:value-type="currency">
            <text:p>$1.501.412,25</text:p>
          </table:table-cell>
          <table:table-cell/>
          <table:table-cell table:style-name="ce1" office:value-type="string" calcext:value-type="string">
            <text:p>precio auto</text:p>
          </table:table-cell>
          <table:table-cell table:style-name="ce1" office:value-type="float" office:value="10000000" calcext:value-type="float">
            <text:p>100000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ta</text:p>
          </table:table-cell>
          <table:table-cell office:value-type="currency" office:currency="ARS" office:value="1360" calcext:value-type="currency">
            <text:p>$1.360,00</text:p>
          </table:table-cell>
          <table:table-cell office:value-type="float" office:value="0" calcext:value-type="float">
            <text:p>0</text:p>
          </table:table-cell>
          <table:table-cell table:formula="of:=COM.MICROSOFT.IFS(AND([.D6]&gt;0;[.D6]&lt;=5);0.1*[.C6];AND([.D6]&gt;=6;[.D6]&lt;=10);0.15*[.C6];AND([.D6]&gt;10);0.2*[.C6];AND([.D6]=0);0)" office:value-type="currency" office:currency="ARS" office:value="0" calcext:value-type="currency">
            <text:p>$0,00</text:p>
          </table:table-cell>
          <table:table-cell table:formula="of:=COM.MICROSOFT.IFS([.D6]*[.$K$5]&lt;[.$K$6];0.1*[.D6]*[.$K$5];[.D6]*[.$K$5]&gt;[.$K$6];0.15*[.D6]*[.$K$5])" office:value-type="currency" office:currency="ARS" office:value="0" calcext:value-type="currency">
            <text:p>$0,00</text:p>
          </table:table-cell>
          <table:table-cell table:formula="of:=AVERAGE([.E6:.F6])" office:value-type="currency" office:currency="ARS" office:value="0" calcext:value-type="currency">
            <text:p>$0,00</text:p>
          </table:table-cell>
          <table:table-cell table:formula="of:=[.C6]+[.G6]" office:value-type="currency" office:currency="ARS" office:value="1360" calcext:value-type="currency">
            <text:p>$1.360,00</text:p>
          </table:table-cell>
          <table:table-cell/>
          <table:table-cell table:style-name="ce1" office:value-type="string" calcext:value-type="string">
            <text:p>fijo</text:p>
          </table:table-cell>
          <table:table-cell table:style-name="ce1" office:value-type="float" office:value="50000000" calcext:value-type="float">
            <text:p>500000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ictor</text:p>
          </table:table-cell>
          <table:table-cell office:value-type="currency" office:currency="ARS" office:value="890" calcext:value-type="currency">
            <text:p>$890,00</text:p>
          </table:table-cell>
          <table:table-cell office:value-type="float" office:value="8" calcext:value-type="float">
            <text:p>8</text:p>
          </table:table-cell>
          <table:table-cell table:formula="of:=COM.MICROSOFT.IFS(AND([.D7]&gt;0;[.D7]&lt;=5);0.1*[.C7];AND([.D7]&gt;=6;[.D7]&lt;=10);0.15*[.C7];AND([.D7]&gt;10);0.2*[.C7];AND([.D7]=0);0)" office:value-type="currency" office:currency="ARS" office:value="133.5" calcext:value-type="currency">
            <text:p>$133,50</text:p>
          </table:table-cell>
          <table:table-cell table:formula="of:=COM.MICROSOFT.IFS([.D7]*[.$K$5]&lt;[.$K$6];0.1*[.D7]*[.$K$5];[.D7]*[.$K$5]&gt;[.$K$6];0.15*[.D7]*[.$K$5])" office:value-type="currency" office:currency="ARS" office:value="12000000" calcext:value-type="currency">
            <text:p>$12.000.000,00</text:p>
          </table:table-cell>
          <table:table-cell table:formula="of:=AVERAGE([.E7:.F7])" office:value-type="currency" office:currency="ARS" office:value="6000066.75" calcext:value-type="currency">
            <text:p>$6.000.066,75</text:p>
          </table:table-cell>
          <table:table-cell table:formula="of:=[.C7]+[.G7]" office:value-type="currency" office:currency="ARS" office:value="6000956.75" calcext:value-type="currency">
            <text:p>$6.000.956,7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4T14:00:11.789237571</meta:creation-date>
    <meta:generator>LibreOffice/24.8.3.2$Linux_X86_64 LibreOffice_project/e14c9fdd1f585efcbb2c5363087a99d20928d522</meta:generator>
    <dc:date>2024-12-04T15:26:52.334836135</dc:date>
    <meta:editing-duration>PT1H26M38S</meta:editing-duration>
    <meta:editing-cycles>6</meta:editing-cycles>
    <meta:document-statistic meta:table-count="1" meta:cell-count="64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6.379cm" svg:y="0.316cm" chart:style-name="ch2">
          <text:p>Autos vendidos</text:p>
        </chart:title>
        <chart:legend chart:legend-position="end" svg:x="14.327cm" svg:y="2.956cm" style:legend-expansion="high" chart:style-name="ch3"/>
        <chart:plot-area chart:style-name="ch4" table:cell-range-address="Hoja1.B1:Hoja1.B7 Hoja1.D1:Hoja1.D7" chart:data-source-has-labels="both" svg:x="0.35cm" svg:y="1.445cm" svg:width="13.627cm" svg:height="7.20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1.16cm" svg:y="1.445cm" svg:width="12.007cm" svg:height="7.20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Hoja1.B2:Hoja1.B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Hoja1.D2:Hoja1.D7" chart:label-cell-address="Hoja1.D1:Hoja1.D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tos vendidos</text:p>
                <draw:g>
                  <svg:desc>Hoja1.D1:Hoja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rlos</text:p>
                <draw:g>
                  <svg:desc>Hoja1.B2:Hoja1.B7</svg:desc>
                </draw:g>
              </table:table-cell>
              <table:table-cell office:value-type="float" office:value="6">
                <text:p>6</text:p>
                <draw:g>
                  <svg:desc>Hoja1.D2:Hoja1.D7</svg:desc>
                </draw:g>
              </table:table-cell>
            </table:table-row>
            <table:table-row>
              <table:table-cell office:value-type="string">
                <text:p>mari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na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edr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rt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ictor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Linux_X86_64 LibreOffice_project/e14c9fdd1f585efcbb2c5363087a99d20928d52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