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Sueldo Basico</text:p>
          </table:table-cell>
          <table:table-cell table:style-name="ce1" office:value-type="string" calcext:value-type="string">
            <text:p>Autos vendidos</text:p>
          </table:table-cell>
          <table:table-cell table:style-name="ce1" office:value-type="string" calcext:value-type="string">
            <text:p>Premio por cantidad de autos vendidos</text:p>
          </table:table-cell>
          <table:table-cell table:style-name="ce1" office:value-type="string" calcext:value-type="string">
            <text:p>Premio por montos vendidos</text:p>
          </table:table-cell>
          <table:table-cell table:style-name="ce1" office:value-type="string" calcext:value-type="string">
            <text:p>Premio Final</text:p>
          </table:table-cell>
          <table:table-cell table:style-name="ce1" office:value-type="string" calcext:value-type="string">
            <text:p>Sueldo a cobrar</text:p>
          </table:table-cell>
          <table:table-cell/>
          <table:table-cell office:value-type="string" calcext:value-type="string">
            <text:p>PRECIO BASE DE CADA AUTO</text:p>
          </table:table-cell>
          <table:table-cell/>
          <table:table-cell office:value-type="string" calcext:value-type="string">
            <text:p>sueldo final mas alto</text:p>
          </table:table-cell>
          <table:table-cell office:value-type="string" calcext:value-type="string">
            <text:p>sueldo final mas baj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rlos</text:p>
          </table:table-cell>
          <table:table-cell office:value-type="currency" office:currency="ARS" office:value="1200" calcext:value-type="currency">
            <text:p>$1.200,00</text:p>
          </table:table-cell>
          <table:table-cell office:value-type="float" office:value="6" calcext:value-type="float">
            <text:p>6</text:p>
          </table:table-cell>
          <table:table-cell table:formula="of:=IF(0&lt;[.D2]&lt;5;0.1*[.C2];IF(6&lt;[.D2]&lt;10;0.15*[.C2];IF([.D2]&gt;10;0.2*[.C2])))" office:value-type="currency" office:currency="ARS" office:value="120" calcext:value-type="currency">
            <text:p>$120,00</text:p>
          </table:table-cell>
          <table:table-cell table:formula="of:=IF([.J2]*[.D2]&lt;50000000;0.1*[.E2];IF([.J2]*[.D2]&gt;=50000000;0.15*[.E2]))" office:value-type="currency" office:currency="ARS" office:value="18" calcext:value-type="currency">
            <text:p>$18,00</text:p>
          </table:table-cell>
          <table:table-cell table:formula="of:=AVERAGE([.E2:.F2])" office:value-type="currency" office:currency="ARS" office:value="69" calcext:value-type="currency">
            <text:p>$69,00</text:p>
          </table:table-cell>
          <table:table-cell table:formula="of:=[.C2]+[.G2]" office:value-type="currency" office:currency="ARS" office:value="1269" calcext:value-type="currency">
            <text:p>$1.269,00</text:p>
          </table:table-cell>
          <table:table-cell/>
          <table:table-cell table:style-name="ce2" office:value-type="currency" office:currency="ARS" office:value="10000000" calcext:value-type="currency">
            <text:p>$10.000.000,00</text:p>
          </table:table-cell>
          <table:table-cell/>
          <table:table-cell table:style-name="ce3" table:formula="of:=MAX([.H2:.H7])" office:value-type="currency" office:currency="ARS" office:value="1519.2" calcext:value-type="currency">
            <text:p>$1.519,20</text:p>
          </table:table-cell>
          <table:table-cell table:style-name="ce3" table:formula="of:=MIN([.H2:.H7])" office:value-type="currency" office:currency="ARS" office:value="938.95" calcext:value-type="currency">
            <text:p>$938,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ia</text:p>
          </table:table-cell>
          <table:table-cell office:value-type="currency" office:currency="ARS" office:value="1440" calcext:value-type="currency">
            <text:p>$1.440,00</text:p>
          </table:table-cell>
          <table:table-cell office:value-type="float" office:value="4" calcext:value-type="float">
            <text:p>4</text:p>
          </table:table-cell>
          <table:table-cell table:formula="of:=IF(0&lt;[.D3]&lt;5;0.1*[.C3];IF(6&lt;[.D3]&lt;10;0.15*[.C3];IF([.D3]&gt;10;0.2*[.C3])))" office:value-type="currency" office:currency="ARS" office:value="144" calcext:value-type="currency">
            <text:p>$144,00</text:p>
          </table:table-cell>
          <table:table-cell table:formula="of:=IF([.J3]*[.D3]&lt;50000000;0.1*[.E3];IF([.J3]*[.D3]&gt;=50000000;0.15*[.E3]))" office:value-type="currency" office:currency="ARS" office:value="14.4" calcext:value-type="currency">
            <text:p>$14,40</text:p>
          </table:table-cell>
          <table:table-cell table:formula="of:=AVERAGE([.E3:.F3])" office:value-type="currency" office:currency="ARS" office:value="79.2" calcext:value-type="currency">
            <text:p>$79,20</text:p>
          </table:table-cell>
          <table:table-cell table:formula="of:=[.C3]+[.G3]" office:value-type="currency" office:currency="ARS" office:value="1519.2" calcext:value-type="currency">
            <text:p>$1.519,20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a</text:p>
          </table:table-cell>
          <table:table-cell office:value-type="currency" office:currency="ARS" office:value="900" calcext:value-type="currency">
            <text:p>$900,00</text:p>
          </table:table-cell>
          <table:table-cell office:value-type="float" office:value="12" calcext:value-type="float">
            <text:p>12</text:p>
          </table:table-cell>
          <table:table-cell table:formula="of:=IF(0&lt;[.D4]&lt;5;0.1*[.C4];IF(6&lt;[.D4]&lt;10;0.15*[.C4];IF([.D4]&gt;10;0.2*[.C4])))" office:value-type="currency" office:currency="ARS" office:value="90" calcext:value-type="currency">
            <text:p>$90,00</text:p>
          </table:table-cell>
          <table:table-cell table:formula="of:=IF([.J4]*[.D4]&lt;50000000;0.1*[.E4];IF([.J4]*[.D4]&gt;=50000000;0.15*[.E4]))" office:value-type="currency" office:currency="ARS" office:value="9" calcext:value-type="currency">
            <text:p>$9,00</text:p>
          </table:table-cell>
          <table:table-cell table:formula="of:=AVERAGE([.E4:.F4])" office:value-type="currency" office:currency="ARS" office:value="49.5" calcext:value-type="currency">
            <text:p>$49,50</text:p>
          </table:table-cell>
          <table:table-cell table:formula="of:=[.C4]+[.G4]" office:value-type="currency" office:currency="ARS" office:value="949.5" calcext:value-type="currency">
            <text:p>$949,5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dro </text:p>
          </table:table-cell>
          <table:table-cell office:value-type="currency" office:currency="ARS" office:value="1345" calcext:value-type="currency">
            <text:p>$1.345,00</text:p>
          </table:table-cell>
          <table:table-cell office:value-type="float" office:value="3" calcext:value-type="float">
            <text:p>3</text:p>
          </table:table-cell>
          <table:table-cell table:formula="of:=IF(0&lt;[.D5]&lt;5;0.1*[.C5];IF(6&lt;[.D5]&lt;10;0.15*[.C5];IF([.D5]&gt;10;0.2*[.C5])))" office:value-type="currency" office:currency="ARS" office:value="134.5" calcext:value-type="currency">
            <text:p>$134,50</text:p>
          </table:table-cell>
          <table:table-cell table:formula="of:=IF([.J5]*[.D5]&lt;50000000;0.1*[.E5];IF([.J5]*[.D5]&gt;=50000000;0.15*[.E5]))" office:value-type="currency" office:currency="ARS" office:value="13.45" calcext:value-type="currency">
            <text:p>$13,45</text:p>
          </table:table-cell>
          <table:table-cell table:formula="of:=AVERAGE([.E5:.F5])" office:value-type="currency" office:currency="ARS" office:value="73.975" calcext:value-type="currency">
            <text:p>$73,98</text:p>
          </table:table-cell>
          <table:table-cell table:formula="of:=[.C5]+[.G5]" office:value-type="currency" office:currency="ARS" office:value="1418.975" calcext:value-type="currency">
            <text:p>$1.418,98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ta</text:p>
          </table:table-cell>
          <table:table-cell office:value-type="currency" office:currency="ARS" office:value="1360" calcext:value-type="currency">
            <text:p>$1.360,00</text:p>
          </table:table-cell>
          <table:table-cell office:value-type="float" office:value="0" calcext:value-type="float">
            <text:p>0</text:p>
          </table:table-cell>
          <table:table-cell table:formula="of:=IF(0&lt;[.D6]&lt;5;0.1*[.C6];IF(6&lt;[.D6]&lt;10;0.15*[.C6];IF([.D6]&gt;10;0.2*[.C6])))" office:value-type="currency" office:currency="ARS" office:value="136" calcext:value-type="currency">
            <text:p>$136,00</text:p>
          </table:table-cell>
          <table:table-cell table:formula="of:=IF([.J6]*[.D6]&lt;50000000;0.1*[.E6];IF([.J6]*[.D6]&gt;=50000000;0.15*[.E6]))" office:value-type="currency" office:currency="ARS" office:value="13.6" calcext:value-type="currency">
            <text:p>$13,60</text:p>
          </table:table-cell>
          <table:table-cell table:formula="of:=AVERAGE([.E6:.F6])" office:value-type="currency" office:currency="ARS" office:value="74.8" calcext:value-type="currency">
            <text:p>$74,80</text:p>
          </table:table-cell>
          <table:table-cell table:formula="of:=[.C6]+[.G6]" office:value-type="currency" office:currency="ARS" office:value="1434.8" calcext:value-type="currency">
            <text:p>$1.434,8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ctor</text:p>
          </table:table-cell>
          <table:table-cell office:value-type="currency" office:currency="ARS" office:value="890" calcext:value-type="currency">
            <text:p>$890,00</text:p>
          </table:table-cell>
          <table:table-cell office:value-type="float" office:value="8" calcext:value-type="float">
            <text:p>8</text:p>
          </table:table-cell>
          <table:table-cell table:formula="of:=IF(0&lt;[.D7]&lt;5;0.1*[.C7];IF(6&lt;[.D7]&lt;10;0.15*[.C7];IF([.D7]&gt;10;0.2*[.C7])))" office:value-type="currency" office:currency="ARS" office:value="89" calcext:value-type="currency">
            <text:p>$89,00</text:p>
          </table:table-cell>
          <table:table-cell table:formula="of:=IF([.J7]*[.D7]&lt;50000000;0.1*[.E7];IF([.J7]*[.D7]&gt;=50000000;0.15*[.E7]))" office:value-type="currency" office:currency="ARS" office:value="8.9" calcext:value-type="currency">
            <text:p>$8,90</text:p>
          </table:table-cell>
          <table:table-cell table:formula="of:=AVERAGE([.E7:.F7])" office:value-type="currency" office:currency="ARS" office:value="48.95" calcext:value-type="currency">
            <text:p>$48,95</text:p>
          </table:table-cell>
          <table:table-cell table:formula="of:=[.C7]+[.G7]" office:value-type="currency" office:currency="ARS" office:value="938.95" calcext:value-type="currency">
            <text:p>$938,9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4T14:31:40.831031251</meta:creation-date>
    <dc:date>2024-12-04T15:55:12.155488100</dc:date>
    <meta:editing-duration>PT34M56S</meta:editing-duration>
    <meta:editing-cycles>2</meta:editing-cycles>
    <meta:generator>LibreOffice/24.2.6.2$Linux_X86_64 LibreOffice_project/8e9a753d9daaea75c34b417ba1bdf556bf2fc5b3</meta:generator>
    <meta:document-statistic meta:table-count="1" meta:cell-count="62" meta:object-count="0"/>
  </office:meta>
</office:document-meta>
</file>