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/>
    <style:font-face style:name="Open Sans" svg:font-family="'Open Sans', sans-serif"/>
    <style:font-face style:name="FreeSans1" svg:font-family="FreeSans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26cb" officeooo:paragraph-rsid="000726cb"/>
    </style:style>
    <style:style style:name="P2" style:family="paragraph" style:parent-style-name="Standard">
      <style:paragraph-properties fo:text-align="center" style:justify-single-word="false"/>
      <style:text-properties officeooo:rsid="000726cb" officeooo:paragraph-rsid="000726cb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726cb" officeooo:paragraph-rsid="000726cb" style:font-weight-asian="bold" style:font-weight-complex="bold"/>
    </style:style>
    <style:style style:name="P4" style:family="paragraph" style:parent-style-name="Standard">
      <style:text-properties officeooo:rsid="00073dfa" officeooo:paragraph-rsid="00073dfa"/>
    </style:style>
    <style:style style:name="P5" style:family="paragraph" style:parent-style-name="Standard">
      <style:text-properties officeooo:rsid="00073dfa" officeooo:paragraph-rsid="000726cb"/>
    </style:style>
    <style:style style:name="P6" style:family="paragraph" style:parent-style-name="Standard">
      <style:text-properties style:font-name="Alef" fo:font-size="12pt" officeooo:rsid="000726cb" officeooo:paragraph-rsid="000726cb" style:font-size-asian="12pt" style:font-size-complex="12pt"/>
    </style:style>
    <style:style style:name="P7" style:family="paragraph" style:parent-style-name="Text_20_body">
      <style:text-properties fo:font-variant="normal" fo:text-transform="none" fo:color="#333333" loext:opacity="100%" style:font-name="Arial Narrow" fo:font-size="10.5pt" fo:letter-spacing="normal" fo:language="es" fo:country="AR" fo:font-style="normal" fo:font-weight="normal" officeooo:rsid="000726cb" officeooo:paragraph-rsid="000726cb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Alef" fo:font-size="12pt" fo:letter-spacing="normal" fo:language="es" fo:country="AR" fo:font-style="normal" fo:font-weight="normal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.265cm" style:contextual-spacing="false" fo:orphans="2" fo:widows="2"/>
      <style:text-properties fo:font-variant="normal" fo:text-transform="none" fo:color="#333333" loext:opacity="100%" style:font-name="Alef" fo:font-size="12pt" fo:letter-spacing="normal" fo:language="es" fo:country="AR" fo:font-style="normal" fo:font-weight="normal" style:font-size-asian="12pt" style:font-size-complex="12pt"/>
    </style:style>
    <style:style style:name="T1" style:family="text">
      <style:text-properties officeooo:rsid="000a9237"/>
    </style:style>
    <style:style style:name="T2" style:family="text">
      <style:text-properties style:font-name="Alef"/>
    </style:style>
    <style:style style:name="T3" style:family="text">
      <style:text-properties style:font-name="Alef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CONOMÍA Y ORGANIZACIÓN DE LA PRODUCCIÓN</text:p>
      <text:p text:style-name="P1"/>
      <text:p text:style-name="P2">MACROECONOMÍA</text:p>
      <text:p text:style-name="P7">C<text:span text:style-name="T3">ONSIGNAS:</text:span></text:p>
      <text:list xml:id="list1985005083" text:style-name="L1">
        <text:list-item>
          <text:p text:style-name="P9">¿QUÉ ENTIENDE POR DINERO? ¿CUÁLES SON SUS FUNCIONES?</text:p>
        </text:list-item>
        <text:list-item>
          <text:p text:style-name="P9">¿DE QUÉ DEPENDE LA DEMANDA DE DINERO Y LA DEMANDA DE BONOS?</text:p>
        </text:list-item>
        <text:list-item>
          <text:p text:style-name="P9">EXPLIQUE LAS RAZONES POR LAS QUE SE DEMANDA DINERO SEGÚN KEYNES.</text:p>
        </text:list-item>
        <text:list-item>
          <text:p text:style-name="P9">EXPLIQUE QUE ENTIENDE POR BASE MONETARIA Y OFERTA MONETARIA</text:p>
        </text:list-item>
        <text:list-item>
          <text:p text:style-name="P9">¿QUÉ ES EL BANCO CENTRAL Y CUÁLES SON SUS FUNCIONES?</text:p>
        </text:list-item>
        <text:list-item>
          <text:p text:style-name="P9">EXPONGA EL BALANCE DE UN BANCO COMERCIAL Y DEL BANCO CENTRAL.</text:p>
        </text:list-item>
        <text:list-item>
          <text:p text:style-name="P9">ESTABLEZCA SIMILITUDES Y DIFERENCIAS ENTRE CREACIÓN PRIMARIA Y SECUNDARIA DE DINERO.</text:p>
        </text:list-item>
      </text:list>
      <text:p text:style-name="P8">8. ¿QUÉ ES LA POLÍTICA MONETARIA? ¿Y CUÁLES SON SUS INSTRUMENTOS</text:p>
      <text:p text:style-name="P6"><text:span text:style-name="T1">9. SELECCIONE 2 DOS NOTICIAS MACROECONOMICAS Y </text:span>EXPLIQUE CON SUS PALABRAS <text:span text:style-name="T1">LO QUE ENTIENDE QUE DESCRIBE </text:span><text:s/>E IDENTIFIQUE LOS CONCEPTOS MACROECONOMICOS A LOS QUE SE REFIERE O LOS QUE INCLUYE:</text:p>
      <text:p text:style-name="P6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/>
    <style:font-face style:name="Open Sans" svg:font-family="'Open Sans', sans-serif"/>
    <style:font-face style:name="FreeSans1" svg:font-family="FreeSans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7T16:16:13.950596107</meta:creation-date>
    <dc:date>2020-11-04T14:10:55.008230389</dc:date>
    <meta:editing-duration>PT46M45S</meta:editing-duration>
    <meta:editing-cycles>4</meta:editing-cycles>
    <meta:generator>LibreOffice/7.0.2.2$Linux_X86_64 LibreOffice_project/8349ace3c3162073abd90d81fd06dcfb6b36b994</meta:generator>
    <meta:document-statistic meta:table-count="0" meta:image-count="0" meta:object-count="0" meta:page-count="1" meta:paragraph-count="12" meta:word-count="128" meta:character-count="758" meta:non-whitespace-character-count="648"/>
  </office:meta>
</office:document-meta>
</file>