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0.99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2.438cm"/>
    </style:style>
    <style:style style:name="co8" style:family="table-column">
      <style:table-column-properties fo:break-before="auto" style:column-width="6.639cm"/>
    </style:style>
    <style:style style:name="co9" style:family="table-column">
      <style:table-column-properties fo:break-before="auto" style:column-width="3.983cm"/>
    </style:style>
    <style:style style:name="co10" style:family="table-column">
      <style:table-column-properties fo:break-before="auto" style:column-width="2.596cm"/>
    </style:style>
    <style:style style:name="co11" style:family="table-column">
      <style:table-column-properties fo:break-before="auto" style:column-width="1.961cm"/>
    </style:style>
    <style:style style:name="co12" style:family="table-column">
      <style:table-column-properties fo:break-before="auto" style:column-width="2.1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b2b2b2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#cccccc" fo:border="0.002cm solid #000000"/>
    </style:style>
    <style:style style:name="ce5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ackground-color="#ffffff" fo:border="0.002cm solid #000000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fo:border="0.002cm solid #000000"/>
    </style:style>
    <style:style style:name="ce9" style:family="table-cell" style:parent-style-name="Default" style:data-style-name="N104">
      <style:table-cell-properties fo:background-color="#cccccc" fo:border="0.002cm solid #000000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04">
      <style:table-cell-properties fo:border="0.002cm solid #000000"/>
      <style:map style:condition="is-true-formula(ISERROR([.E8]))" style:apply-style-name="Error" style:base-cell-address="Presupuesto.E8"/>
    </style:style>
    <style:style style:name="ce13" style:family="table-cell" style:parent-style-name="Default" style:data-style-name="N104">
      <style:table-cell-properties fo:background-color="#cccccc" fo:border="0.002cm solid #000000"/>
      <style:map style:condition="is-true-formula(ISERROR([.E8]))" style:apply-style-name="Error" style:base-cell-address="Presupuesto.E8"/>
    </style:style>
    <style:style style:name="ce14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93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903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Presupuesto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ce8"/>
        <table:table-column table:style-name="co6" table:default-cell-style-name="ce12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ce7" table:number-columns-repeated="2"/>
          <table:table-cell table:style-name="Default"/>
          <table:table-cell table:number-columns-repeated="2"/>
        </table:table-row>
        <table:table-row table:style-name="ro2">
          <table:table-cell table:style-name="ce1" office:value-type="string" table:number-columns-spanned="6" table:number-rows-spanned="1">
            <text:p>PRESUPUESTO AUTOMÁTICO INFO</text:p>
          </table:table-cell>
          <table:covered-table-cell table:style-name="ce5"/>
          <table:covered-table-cell/>
          <table:covered-table-cell table:number-columns-repeated="3"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table:style-name="Error"/>
          <table:table-cell/>
          <table:table-cell table:style-name="Default" table:number-columns-repeated="3"/>
          <table:table-cell/>
          <table:table-cell office:value-type="string">
            <text:p>A realizar:</text:p>
          </table:table-cell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office:value-type="string">
            <text:p>Autocompletado con BUSCARV</text:p>
          </table:table-cell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office:value-type="string">
            <text:p>Cálculo automatizado</text:p>
          </table:table-cell>
        </table:table-row>
        <table:table-row table:style-name="ro1">
          <table:table-cell table:style-name="ce2" office:value-type="string">
            <office:annotation office:display="true" draw:style-name="gr1" draw:text-style-name="P1" svg:width="2.899cm" svg:height="1.386cm" svg:x="1.272cm" svg:y="1.344cm" draw:caption-point-x="0.976cm" draw:caption-point-y="1.587cm">
              <dc:creator>AAS</dc:creator>
              <dc:date>2020-06-24T00:00:00</dc:date>
              <text:p text:style-name="P1">Completar con códigos de la hoja “Datos”</text:p>
            </office:annotation>
            <text:p>CÓDIGO</text:p>
          </table:table-cell>
          <table:table-cell table:style-name="ce2" office:value-type="string">
            <text:p>DETALLE</text:p>
          </table:table-cell>
          <table:table-cell table:style-name="ce2" office:value-type="string">
            <office:annotation office:display="true" draw:style-name="gr2" draw:text-style-name="P1" svg:width="7.172cm" svg:height="1.103cm" svg:x="10.772cm" svg:y="1.514cm" draw:caption-point-x="-0.035cm" draw:caption-point-y="1.417cm">
              <dc:creator>AAS</dc:creator>
              <dc:date>2020-06-24T00:00:00</dc:date>
              <text:p text:style-name="P1">Por defecto se completa con 1 la cantidad. Si se necesitan más, completar a mano</text:p>
            </office:annotation>
            <text:p>CANTIDAD</text:p>
          </table:table-cell>
          <table:table-cell table:style-name="ce2" office:value-type="string" table:number-columns-spanned="2" table:number-rows-spanned="1">
            <text:p>PRECIO UNITARIO</text:p>
          </table:table-cell>
          <table:covered-table-cell table:style-name="ce2"/>
          <table:table-cell table:style-name="ce2" office:value-type="string">
            <text:p>TOTAL</text:p>
          </table:table-cell>
          <table:table-cell/>
          <table:table-cell office:value-type="string">
            <text:p>IVA y descuento dependendientes de parámetro, función SI</text:p>
          </table:table-cell>
        </table:table-row>
        <table:table-row table:style-name="ro1">
          <table:table-cell table:style-name="ce3"/>
          <table:table-cell table:style-name="ce3" table:formula="of:=IF(ISERROR(VLOOKUP([.A8];[$Datos.$A$6:.$C$84];2;0));&quot;&quot;;VLOOKUP([.A8];[$Datos.$A$6:.$C$84];2;0))">
            <text:p/>
          </table:table-cell>
          <table:table-cell table:style-name="ce6" table:formula="of:=IF([.B8]=&quot;&quot;;&quot;&quot;;1)">
            <text:p/>
          </table:table-cell>
          <table:table-cell table:formula="of:=IF(ISERROR(VLOOKUP([.A8];[$Datos.$A$6:.$C$123];3;0));&quot;&quot;;VLOOKUP([.A8];[$Datos.$A$6:.$C$123];3;0))" table:number-columns-spanned="2" table:number-rows-spanned="1">
            <text:p/>
          </table:table-cell>
          <table:covered-table-cell/>
          <table:table-cell table:formula="of:=IF([.C8]*[.D8]=0;&quot;&quot;;[.C8]*[.D8])">
            <text:p/>
          </table:table-cell>
          <table:table-cell/>
          <table:table-cell office:value-type="string">
            <text:p>Dirección absoluta o relativa</text:p>
          </table:table-cell>
        </table:table-row>
        <table:table-row table:style-name="ro1">
          <table:table-cell table:style-name="ce4"/>
          <table:table-cell table:style-name="ce4" table:formula="of:=IF(ISERROR(VLOOKUP([.A9];[$Datos.$A$6:.$C$84];2;0));&quot;&quot;;VLOOKUP([.A9];[$Datos.$A$6:.$C$84];2;0))">
            <text:p/>
          </table:table-cell>
          <table:table-cell table:style-name="ce4" table:formula="of:=IF([.B9]=&quot;&quot;;&quot;&quot;;1)">
            <text:p/>
          </table:table-cell>
          <table:table-cell table:style-name="ce9" table:formula="of:=IF(ISERROR(VLOOKUP([.A9];[$Datos.$A$6:.$C$123];3;0));&quot;&quot;;VLOOKUP([.A9];[$Datos.$A$6:.$C$123];3;0))" table:number-columns-spanned="2" table:number-rows-spanned="1">
            <text:p/>
          </table:table-cell>
          <table:covered-table-cell table:style-name="ce9"/>
          <table:table-cell table:style-name="ce13" table:formula="of:=IF([.C9]*[.D9]=0;&quot;&quot;;[.C9]*[.D9])">
            <text:p/>
          </table:table-cell>
          <table:table-cell/>
          <table:table-cell office:value-type="string">
            <text:p>Formateo condicional con ESERROR</text:p>
          </table:table-cell>
        </table:table-row>
        <table:table-row table:style-name="ro1">
          <table:table-cell table:style-name="ce3"/>
          <table:table-cell table:style-name="ce3" table:formula="of:=IF(ISERROR(VLOOKUP([.A10];[$Datos.$A$6:.$C$84];2;0));&quot;&quot;;VLOOKUP([.A10];[$Datos.$A$6:.$C$84];2;0))">
            <text:p/>
          </table:table-cell>
          <table:table-cell table:style-name="ce3" table:formula="of:=IF([.B10]=&quot;&quot;;&quot;&quot;;1)">
            <text:p/>
          </table:table-cell>
          <table:table-cell table:formula="of:=IF(ISERROR(VLOOKUP([.A10];[$Datos.$A$6:.$C$123];3;0));&quot;&quot;;VLOOKUP([.A10];[$Datos.$A$6:.$C$123];3;0))" table:number-columns-spanned="2" table:number-rows-spanned="1">
            <text:p/>
          </table:table-cell>
          <table:covered-table-cell/>
          <table:table-cell table:formula="of:=IF([.C10]*[.D10]=0;&quot;&quot;;[.C10]*[.D10]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4" table:formula="of:=IF(ISERROR(VLOOKUP([.A11];[$Datos.$A$6:.$C$84];2;0));&quot;&quot;;VLOOKUP([.A11];[$Datos.$A$6:.$C$84];2;0))">
            <text:p/>
          </table:table-cell>
          <table:table-cell table:style-name="ce4" table:formula="of:=IF([.B11]=&quot;&quot;;&quot;&quot;;1)">
            <text:p/>
          </table:table-cell>
          <table:table-cell table:style-name="ce9" table:formula="of:=IF(ISERROR(VLOOKUP([.A11];[$Datos.$A$6:.$C$123];3;0));&quot;&quot;;VLOOKUP([.A11];[$Datos.$A$6:.$C$123];3;0))" table:number-columns-spanned="2" table:number-rows-spanned="1">
            <text:p/>
          </table:table-cell>
          <table:covered-table-cell table:style-name="ce9"/>
          <table:table-cell table:style-name="ce13" table:formula="of:=IF([.C11]*[.D11]=0;&quot;&quot;;[.C11]*[.D11])">
            <text:p/>
          </table:table-cell>
          <table:table-cell table:number-columns-repeated="2"/>
        </table:table-row>
        <table:table-row table:style-name="ro1">
          <table:table-cell table:style-name="ce3"/>
          <table:table-cell table:style-name="ce3" table:formula="of:=IF(ISERROR(VLOOKUP([.A12];[$Datos.$A$6:.$C$84];2;0));&quot;&quot;;VLOOKUP([.A12];[$Datos.$A$6:.$C$84];2;0))">
            <text:p/>
          </table:table-cell>
          <table:table-cell table:style-name="ce3" table:formula="of:=IF([.B12]=&quot;&quot;;&quot;&quot;;1)">
            <text:p/>
          </table:table-cell>
          <table:table-cell table:formula="of:=IF(ISERROR(VLOOKUP([.A12];[$Datos.$A$6:.$C$123];3;0));&quot;&quot;;VLOOKUP([.A12];[$Datos.$A$6:.$C$123];3;0))" table:number-columns-spanned="2" table:number-rows-spanned="1">
            <text:p/>
          </table:table-cell>
          <table:covered-table-cell/>
          <table:table-cell table:formula="of:=IF([.C12]*[.D12]=0;&quot;&quot;;[.C12]*[.D12]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4" table:formula="of:=IF(ISERROR(VLOOKUP([.A13];[$Datos.$A$6:.$C$84];2;0));&quot;&quot;;VLOOKUP([.A13];[$Datos.$A$6:.$C$84];2;0))">
            <text:p/>
          </table:table-cell>
          <table:table-cell table:style-name="ce4" table:formula="of:=IF([.B13]=&quot;&quot;;&quot;&quot;;1)">
            <text:p/>
          </table:table-cell>
          <table:table-cell table:style-name="ce9" table:formula="of:=IF(ISERROR(VLOOKUP([.A13];[$Datos.$A$6:.$C$123];3;0));&quot;&quot;;VLOOKUP([.A13];[$Datos.$A$6:.$C$123];3;0))" table:number-columns-spanned="2" table:number-rows-spanned="1">
            <text:p/>
          </table:table-cell>
          <table:covered-table-cell table:style-name="ce9"/>
          <table:table-cell table:style-name="ce13" table:formula="of:=IF([.C13]*[.D13]=0;&quot;&quot;;[.C13]*[.D13])">
            <text:p/>
          </table:table-cell>
          <table:table-cell table:number-columns-repeated="2"/>
        </table:table-row>
        <table:table-row table:style-name="ro1">
          <table:table-cell table:style-name="ce3"/>
          <table:table-cell table:style-name="ce3" table:formula="of:=IF(ISERROR(VLOOKUP([.A14];[$Datos.$A$6:.$C$84];2;0));&quot;&quot;;VLOOKUP([.A14];[$Datos.$A$6:.$C$84];2;0))">
            <text:p/>
          </table:table-cell>
          <table:table-cell table:style-name="ce3" table:formula="of:=IF([.B14]=&quot;&quot;;&quot;&quot;;1)">
            <text:p/>
          </table:table-cell>
          <table:table-cell table:formula="of:=IF(ISERROR(VLOOKUP([.A14];[$Datos.$A$6:.$C$123];3;0));&quot;&quot;;VLOOKUP([.A14];[$Datos.$A$6:.$C$123];3;0))" table:number-columns-spanned="2" table:number-rows-spanned="1">
            <text:p/>
          </table:table-cell>
          <table:covered-table-cell/>
          <table:table-cell table:formula="of:=IF([.C14]*[.D14]=0;&quot;&quot;;[.C14]*[.D14]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4" table:formula="of:=IF(ISERROR(VLOOKUP([.A15];[$Datos.$A$6:.$C$84];2;0));&quot;&quot;;VLOOKUP([.A15];[$Datos.$A$6:.$C$84];2;0))">
            <text:p/>
          </table:table-cell>
          <table:table-cell table:style-name="ce4" table:formula="of:=IF([.B15]=&quot;&quot;;&quot;&quot;;1)">
            <text:p/>
          </table:table-cell>
          <table:table-cell table:style-name="ce9" table:formula="of:=IF(ISERROR(VLOOKUP([.A15];[$Datos.$A$6:.$C$123];3;0));&quot;&quot;;VLOOKUP([.A15];[$Datos.$A$6:.$C$123];3;0))" table:number-columns-spanned="2" table:number-rows-spanned="1">
            <text:p/>
          </table:table-cell>
          <table:covered-table-cell table:style-name="ce9"/>
          <table:table-cell table:style-name="ce13" table:formula="of:=IF([.C15]*[.D15]=0;&quot;&quot;;[.C15]*[.D15])">
            <text:p/>
          </table:table-cell>
          <table:table-cell table:number-columns-repeated="2"/>
        </table:table-row>
        <table:table-row table:style-name="ro1">
          <table:table-cell table:style-name="ce3"/>
          <table:table-cell table:style-name="ce3" table:formula="of:=IF(ISERROR(VLOOKUP([.A16];[$Datos.$A$6:.$C$84];2;0));&quot;&quot;;VLOOKUP([.A16];[$Datos.$A$6:.$C$84];2;0))">
            <text:p/>
          </table:table-cell>
          <table:table-cell table:style-name="ce3" table:formula="of:=IF([.B16]=&quot;&quot;;&quot;&quot;;1)">
            <text:p/>
          </table:table-cell>
          <table:table-cell table:formula="of:=IF(ISERROR(VLOOKUP([.A16];[$Datos.$A$6:.$C$123];3;0));&quot;&quot;;VLOOKUP([.A16];[$Datos.$A$6:.$C$123];3;0))" table:number-columns-spanned="2" table:number-rows-spanned="1">
            <text:p/>
          </table:table-cell>
          <table:covered-table-cell/>
          <table:table-cell table:formula="of:=IF([.C16]*[.D16]=0;&quot;&quot;;[.C16]*[.D16]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4" table:formula="of:=IF(ISERROR(VLOOKUP([.A17];[$Datos.$A$6:.$C$84];2;0));&quot;&quot;;VLOOKUP([.A17];[$Datos.$A$6:.$C$84];2;0))">
            <text:p/>
          </table:table-cell>
          <table:table-cell table:style-name="ce4" table:formula="of:=IF([.B17]=&quot;&quot;;&quot;&quot;;1)">
            <text:p/>
          </table:table-cell>
          <table:table-cell table:style-name="ce9" table:formula="of:=IF(ISERROR(VLOOKUP([.A17];[$Datos.$A$6:.$C$123];3;0));&quot;&quot;;VLOOKUP([.A17];[$Datos.$A$6:.$C$123];3;0))" table:number-columns-spanned="2" table:number-rows-spanned="1">
            <text:p/>
          </table:table-cell>
          <table:covered-table-cell table:style-name="ce9"/>
          <table:table-cell table:style-name="ce13" table:formula="of:=IF([.C17]*[.D17]=0;&quot;&quot;;[.C17]*[.D17])">
            <text:p/>
          </table:table-cell>
          <table:table-cell table:number-columns-repeated="2"/>
        </table:table-row>
        <table:table-row table:style-name="ro1">
          <table:table-cell table:style-name="ce3"/>
          <table:table-cell table:style-name="ce3" table:formula="of:=IF(ISERROR(VLOOKUP([.A18];[$Datos.$A$6:.$C$84];2;0));&quot;&quot;;VLOOKUP([.A18];[$Datos.$A$6:.$C$84];2;0))">
            <text:p/>
          </table:table-cell>
          <table:table-cell table:style-name="ce3" table:formula="of:=IF([.B18]=&quot;&quot;;&quot;&quot;;1)">
            <text:p/>
          </table:table-cell>
          <table:table-cell table:formula="of:=IF(ISERROR(VLOOKUP([.A18];[$Datos.$A$6:.$C$123];3;0));&quot;&quot;;VLOOKUP([.A18];[$Datos.$A$6:.$C$123];3;0))" table:number-columns-spanned="2" table:number-rows-spanned="1">
            <text:p/>
          </table:table-cell>
          <table:covered-table-cell/>
          <table:table-cell table:formula="of:=IF([.C18]*[.D18]=0;&quot;&quot;;[.C18]*[.D18])">
            <text:p/>
          </table:table-cell>
          <table:table-cell table:number-columns-repeated="2"/>
        </table:table-row>
        <table:table-row table:style-name="ro1">
          <table:table-cell table:style-name="ce4"/>
          <table:table-cell table:style-name="ce4" table:formula="of:=IF(ISERROR(VLOOKUP([.A19];[$Datos.$A$6:.$C$84];2;0));&quot;&quot;;VLOOKUP([.A19];[$Datos.$A$6:.$C$84];2;0))">
            <text:p/>
          </table:table-cell>
          <table:table-cell table:style-name="ce4" table:formula="of:=IF([.B19]=&quot;&quot;;&quot;&quot;;1)">
            <text:p/>
          </table:table-cell>
          <table:table-cell table:style-name="ce9" table:formula="of:=IF(ISERROR(VLOOKUP([.A19];[$Datos.$A$6:.$C$123];3;0));&quot;&quot;;VLOOKUP([.A19];[$Datos.$A$6:.$C$123];3;0))" table:number-columns-spanned="2" table:number-rows-spanned="1">
            <text:p/>
          </table:table-cell>
          <table:covered-table-cell table:style-name="ce9"/>
          <table:table-cell table:style-name="ce13" table:formula="of:=IF([.C19]*[.D19]=0;&quot;&quot;;[.C19]*[.D19])">
            <text:p/>
          </table:table-cell>
          <table:table-cell table:number-columns-repeated="2"/>
        </table:table-row>
        <table:table-row table:style-name="ro1">
          <table:table-cell table:style-name="ce3"/>
          <table:table-cell table:style-name="ce3" table:formula="of:=IF(ISERROR(VLOOKUP([.A20];[$Datos.$A$6:.$C$84];2;0));&quot;&quot;;VLOOKUP([.A20];[$Datos.$A$6:.$C$84];2;0))">
            <text:p/>
          </table:table-cell>
          <table:table-cell table:style-name="ce3" table:formula="of:=IF([.B20]=&quot;&quot;;&quot;&quot;;1)">
            <text:p/>
          </table:table-cell>
          <table:table-cell table:formula="of:=IF(ISERROR(VLOOKUP([.A20];[$Datos.$A$6:.$C$123];3;0));&quot;&quot;;VLOOKUP([.A20];[$Datos.$A$6:.$C$123];3;0))" table:number-columns-spanned="2" table:number-rows-spanned="1">
            <text:p/>
          </table:table-cell>
          <table:covered-table-cell/>
          <table:table-cell table:formula="of:=IF([.C20]*[.D20]=0;&quot;&quot;;[.C20]*[.D20]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0" office:value-type="string" table:number-columns-spanned="2" table:number-rows-spanned="1">
            <text:p>SUBTOTAL</text:p>
          </table:table-cell>
          <table:covered-table-cell table:style-name="ce10"/>
          <table:table-cell table:style-name="ce14" table:formula="of:=SUM([.F8:.F20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0" office:value-type="string">
            <text:p>DESCUENTO</text:p>
          </table:table-cell>
          <table:table-cell table:style-name="ce11" table:formula="of:=IF([.F21]&gt;[Datos.H4];[Datos.F4];IF([.F21]&gt;[Datos.H3];[Datos.F3];IF([.F21]&gt;[Datos.H2];[Datos.F2];&quot;&quot;)))">
            <text:p/>
          </table:table-cell>
          <table:table-cell table:style-name="ce14" table:formula="of:=IF([.F21]*[.E22]=0;&quot;&quot;;([.F21]*[.E22])*(-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0" office:value-type="string">
            <text:p>I.V.A.</text:p>
          </table:table-cell>
          <table:table-cell table:style-name="ce11" table:formula="of:=[Datos.F1]" office:value-type="percentage" office:value="0.21">
            <text:p>21%</text:p>
          </table:table-cell>
          <table:table-cell table:style-name="ce14" table:formula="of:=([.F21]+[.F22])*[.E23]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0" office:value-type="string" table:number-columns-spanned="2" table:number-rows-spanned="1">
            <text:p>TOTAL</text:p>
          </table:table-cell>
          <table:covered-table-cell table:style-name="ce10"/>
          <table:table-cell table:style-name="ce14" table:formula="of:=[.F21]+[.F22]+[.F23]" office:value-type="float" office:value="0">
            <text:p>0</text:p>
          </table:table-cell>
          <table:table-cell table:number-columns-repeated="2"/>
        </table:table-row>
      </table:table>
      <table:table table:name="Datos" table:style-name="ta1" table:print="false">
        <table:table-column table:style-name="co7" table:default-cell-style-name="Default"/>
        <table:table-column table:style-name="co8" table:default-cell-style-name="ce7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row table:style-name="ro1">
          <table:table-cell/>
          <table:table-cell table:style-name="Default"/>
          <table:table-cell table:number-columns-repeated="2"/>
          <table:table-cell table:style-name="ce16" office:value-type="string">
            <text:p>I.V.A</text:p>
          </table:table-cell>
          <table:table-cell table:style-name="ce17" office:value-type="percentage" office:value="0.21">
            <text:p>21,00%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  <table:table-cell table:style-name="ce16" office:value-type="string">
            <text:p>Descuento de</text:p>
          </table:table-cell>
          <table:table-cell table:style-name="ce17" office:value-type="percentage" office:value="0.05">
            <text:p>5,00%</text:p>
          </table:table-cell>
          <table:table-cell table:style-name="ce16" office:value-type="string">
            <text:p>a partir de:</text:p>
          </table:table-cell>
          <table:table-cell table:style-name="ce18" office:value-type="currency" office:currency="ARS" office:value="1000">
            <text:p>$1.000,00</text:p>
          </table:table-cell>
        </table:table-row>
        <table:table-row table:style-name="ro1">
          <table:table-cell/>
          <table:table-cell table:style-name="Default"/>
          <table:table-cell table:number-columns-repeated="2"/>
          <table:table-cell table:style-name="ce16" office:value-type="string">
            <text:p>Descuento de</text:p>
          </table:table-cell>
          <table:table-cell table:style-name="ce17" office:value-type="percentage" office:value="0.1">
            <text:p>10,00%</text:p>
          </table:table-cell>
          <table:table-cell table:style-name="ce16" office:value-type="string">
            <text:p>a partir de:</text:p>
          </table:table-cell>
          <table:table-cell table:style-name="ce18" office:value-type="currency" office:currency="ARS" office:value="1500">
            <text:p>$1.500,00</text:p>
          </table:table-cell>
        </table:table-row>
        <table:table-row table:style-name="ro1">
          <table:table-cell/>
          <table:table-cell table:style-name="Default"/>
          <table:table-cell table:number-columns-repeated="2"/>
          <table:table-cell table:style-name="ce16" office:value-type="string">
            <text:p>Descuento de</text:p>
          </table:table-cell>
          <table:table-cell table:style-name="ce17" office:value-type="percentage" office:value="0.15">
            <text:p>15,00%</text:p>
          </table:table-cell>
          <table:table-cell table:style-name="ce16" office:value-type="string">
            <text:p>a partir de:</text:p>
          </table:table-cell>
          <table:table-cell table:style-name="ce18" office:value-type="currency" office:currency="ARS" office:value="2000">
            <text:p>$2.000,00</text:p>
          </table:table-cell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 table:style-name="ce15" office:value-type="string">
            <text:p>CÓDIGO</text:p>
          </table:table-cell>
          <table:table-cell table:style-name="ce15" office:value-type="string">
            <text:p>DETALLE</text:p>
          </table:table-cell>
          <table:table-cell table:style-name="ce15" office:value-type="string">
            <text:p>PRECIO UNITARIO</text:p>
          </table:table-cell>
          <table:table-cell table:number-columns-repeated="5"/>
        </table:table-row>
        <table:table-row table:style-name="ro1">
          <table:table-cell office:value-type="string">
            <text:p>#RESISTORES FIJOS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string">
            <text:p>R1</text:p>
          </table:table-cell>
          <table:table-cell office:value-type="string">
            <text:p>1K 1/4W 5%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R12</text:p>
          </table:table-cell>
          <table:table-cell office:value-type="string">
            <text:p>1K2 1/4W 5%</text:p>
          </table:table-cell>
          <table:table-cell office:value-type="float" office:value="1.2">
            <text:p>1,2</text:p>
          </table:table-cell>
          <table:table-cell table:number-columns-repeated="5"/>
        </table:table-row>
        <table:table-row table:style-name="ro1">
          <table:table-cell office:value-type="string">
            <text:p>R15</text:p>
          </table:table-cell>
          <table:table-cell office:value-type="string">
            <text:p>1K5 1/4W 5%</text:p>
          </table:table-cell>
          <table:table-cell office:value-type="float" office:value="1.5">
            <text:p>1,5</text:p>
          </table:table-cell>
          <table:table-cell table:number-columns-repeated="5"/>
        </table:table-row>
        <table:table-row table:style-name="ro1">
          <table:table-cell office:value-type="string">
            <text:p>R18</text:p>
          </table:table-cell>
          <table:table-cell office:value-type="string">
            <text:p>1K8 1/4W 5% </text:p>
          </table:table-cell>
          <table:table-cell office:value-type="float" office:value="1.8">
            <text:p>1,8</text:p>
          </table:table-cell>
          <table:table-cell table:number-columns-repeated="5"/>
        </table:table-row>
        <table:table-row table:style-name="ro1">
          <table:table-cell office:value-type="string">
            <text:p>R22</text:p>
          </table:table-cell>
          <table:table-cell office:value-type="string">
            <text:p>2K2 1/4W 5% </text:p>
          </table:table-cell>
          <table:table-cell office:value-type="float" office:value="2.2">
            <text:p>2,2</text:p>
          </table:table-cell>
          <table:table-cell table:number-columns-repeated="5"/>
        </table:table-row>
        <table:table-row table:style-name="ro1">
          <table:table-cell office:value-type="string">
            <text:p>R27</text:p>
          </table:table-cell>
          <table:table-cell office:value-type="string">
            <text:p>2K7 1/4W 5% </text:p>
          </table:table-cell>
          <table:table-cell office:value-type="float" office:value="2.7">
            <text:p>2,7</text:p>
          </table:table-cell>
          <table:table-cell table:number-columns-repeated="5"/>
        </table:table-row>
        <table:table-row table:style-name="ro1">
          <table:table-cell office:value-type="string">
            <text:p>R33</text:p>
          </table:table-cell>
          <table:table-cell office:value-type="string">
            <text:p>3K3 1/4W 5% </text:p>
          </table:table-cell>
          <table:table-cell office:value-type="float" office:value="3.3">
            <text:p>3,3</text:p>
          </table:table-cell>
          <table:table-cell table:number-columns-repeated="5"/>
        </table:table-row>
        <table:table-row table:style-name="ro1">
          <table:table-cell office:value-type="string">
            <text:p>R39</text:p>
          </table:table-cell>
          <table:table-cell office:value-type="string">
            <text:p>3K9 1/4W 5% </text:p>
          </table:table-cell>
          <table:table-cell office:value-type="float" office:value="3.9">
            <text:p>3,9</text:p>
          </table:table-cell>
          <table:table-cell table:number-columns-repeated="5"/>
        </table:table-row>
        <table:table-row table:style-name="ro1">
          <table:table-cell office:value-type="string">
            <text:p>R47</text:p>
          </table:table-cell>
          <table:table-cell office:value-type="string">
            <text:p>4K7 1/4W 5% </text:p>
          </table:table-cell>
          <table:table-cell office:value-type="float" office:value="4.7">
            <text:p>4,7</text:p>
          </table:table-cell>
          <table:table-cell table:number-columns-repeated="5"/>
        </table:table-row>
        <table:table-row table:style-name="ro1">
          <table:table-cell office:value-type="string">
            <text:p>R56</text:p>
          </table:table-cell>
          <table:table-cell office:value-type="string">
            <text:p>5K6 1/4W 5% </text:p>
          </table:table-cell>
          <table:table-cell office:value-type="float" office:value="5.6">
            <text:p>5,6</text:p>
          </table:table-cell>
          <table:table-cell table:number-columns-repeated="5"/>
        </table:table-row>
        <table:table-row table:style-name="ro1">
          <table:table-cell office:value-type="string">
            <text:p>R68</text:p>
          </table:table-cell>
          <table:table-cell office:value-type="string">
            <text:p>6K8 1/4W 5% </text:p>
          </table:table-cell>
          <table:table-cell office:value-type="float" office:value="6.8">
            <text:p>6,8</text:p>
          </table:table-cell>
          <table:table-cell table:number-columns-repeated="5"/>
        </table:table-row>
        <table:table-row table:style-name="ro1">
          <table:table-cell office:value-type="string">
            <text:p>R82</text:p>
          </table:table-cell>
          <table:table-cell office:value-type="string">
            <text:p>8K2 1/4W 5% </text:p>
          </table:table-cell>
          <table:table-cell office:value-type="float" office:value="8.2">
            <text:p>8,2</text:p>
          </table:table-cell>
          <table:table-cell table:number-columns-repeated="5"/>
        </table:table-row>
        <table:table-row table:style-name="ro1">
          <table:table-cell office:value-type="string">
            <text:p>R10</text:p>
          </table:table-cell>
          <table:table-cell office:value-type="string">
            <text:p>10K 1/4W 5% 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/>
          <table:table-cell table:style-name="Default" office:value-type="string">
            <text:p>…</text:p>
          </table:table-cell>
          <table:table-cell table:number-columns-repeated="6"/>
        </table:table-row>
        <table:table-row table:style-name="ro1">
          <table:table-cell office:value-type="string">
            <text:p>#RESISTORES SMD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string">
            <text:p>SMD1</text:p>
          </table:table-cell>
          <table:table-cell office:value-type="string">
            <text:p>RESISTOR SMD 1K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SMD22</text:p>
          </table:table-cell>
          <table:table-cell office:value-type="string">
            <text:p>RESISTOR SMD 2K2</text:p>
          </table:table-cell>
          <table:table-cell office:value-type="float" office:value="2.2">
            <text:p>2,2</text:p>
          </table:table-cell>
          <table:table-cell table:number-columns-repeated="5"/>
        </table:table-row>
        <table:table-row table:style-name="ro1">
          <table:table-cell office:value-type="string">
            <text:p>SMD27</text:p>
          </table:table-cell>
          <table:table-cell office:value-type="string">
            <text:p>RESISTOR SMD 2K7</text:p>
          </table:table-cell>
          <table:table-cell office:value-type="float" office:value="2.7">
            <text:p>2,7</text:p>
          </table:table-cell>
          <table:table-cell table:number-columns-repeated="5"/>
        </table:table-row>
        <table:table-row table:style-name="ro1">
          <table:table-cell office:value-type="string">
            <text:p>SMD47</text:p>
          </table:table-cell>
          <table:table-cell office:value-type="string">
            <text:p>RESISTOR SMD 4K7</text:p>
          </table:table-cell>
          <table:table-cell office:value-type="float" office:value="4.7">
            <text:p>4,7</text:p>
          </table:table-cell>
          <table:table-cell table:number-columns-repeated="5"/>
        </table:table-row>
        <table:table-row table:style-name="ro1">
          <table:table-cell/>
          <table:table-cell table:style-name="Default" office:value-type="string">
            <text:p>…</text:p>
          </table:table-cell>
          <table:table-cell table:number-columns-repeated="6"/>
        </table:table-row>
        <table:table-row table:style-name="ro1">
          <table:table-cell office:value-type="string">
            <text:p>#RESISTORES METAL FILM</text:p>
          </table:table-cell>
          <table:table-cell table:style-name="Default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RM1</text:p>
          </table:table-cell>
          <table:table-cell office:value-type="string">
            <text:p>M. FILM 1/2W 1% 1K </text:p>
          </table:table-cell>
          <table:table-cell office:value-type="float" office:value="1.2">
            <text:p>1,2</text:p>
          </table:table-cell>
          <table:table-cell table:number-columns-repeated="5"/>
        </table:table-row>
        <table:table-row table:style-name="ro1">
          <table:table-cell office:value-type="string">
            <text:p>RM12</text:p>
          </table:table-cell>
          <table:table-cell office:value-type="string">
            <text:p>M. FILM 1/2W 1% 1K2 </text:p>
          </table:table-cell>
          <table:table-cell office:value-type="float" office:value="1.5">
            <text:p>1,5</text:p>
          </table:table-cell>
          <table:table-cell table:number-columns-repeated="5"/>
        </table:table-row>
        <table:table-row table:style-name="ro1">
          <table:table-cell office:value-type="string">
            <text:p>RM15</text:p>
          </table:table-cell>
          <table:table-cell office:value-type="string">
            <text:p>M. FILM 1/2W 1% 1K5 </text:p>
          </table:table-cell>
          <table:table-cell office:value-type="float" office:value="1.8">
            <text:p>1,8</text:p>
          </table:table-cell>
          <table:table-cell table:number-columns-repeated="5"/>
        </table:table-row>
        <table:table-row table:style-name="ro1">
          <table:table-cell office:value-type="string">
            <text:p>RM22</text:p>
          </table:table-cell>
          <table:table-cell office:value-type="string">
            <text:p>M. FILM 1/2W 1% 2K2 </text:p>
          </table:table-cell>
          <table:table-cell office:value-type="float" office:value="2.2">
            <text:p>2,2</text:p>
          </table:table-cell>
          <table:table-cell table:number-columns-repeated="5"/>
        </table:table-row>
        <table:table-row table:style-name="ro1">
          <table:table-cell office:value-type="string">
            <text:p>RM27</text:p>
          </table:table-cell>
          <table:table-cell office:value-type="string">
            <text:p>M. FILM 1/2W 1% 2K7 </text:p>
          </table:table-cell>
          <table:table-cell office:value-type="float" office:value="2.7">
            <text:p>2,7</text:p>
          </table:table-cell>
          <table:table-cell table:number-columns-repeated="5"/>
        </table:table-row>
        <table:table-row table:style-name="ro1">
          <table:table-cell office:value-type="string">
            <text:p>RM33</text:p>
          </table:table-cell>
          <table:table-cell office:value-type="string">
            <text:p>M. FILM 1/2W 1% 3K3 </text:p>
          </table:table-cell>
          <table:table-cell office:value-type="float" office:value="3.3">
            <text:p>3,3</text:p>
          </table:table-cell>
          <table:table-cell table:number-columns-repeated="5"/>
        </table:table-row>
        <table:table-row table:style-name="ro1">
          <table:table-cell office:value-type="string">
            <text:p>RM39</text:p>
          </table:table-cell>
          <table:table-cell office:value-type="string">
            <text:p>M. FILM 1/2W 1% 3K9 </text:p>
          </table:table-cell>
          <table:table-cell office:value-type="float" office:value="3.9">
            <text:p>3,9</text:p>
          </table:table-cell>
          <table:table-cell table:number-columns-repeated="5"/>
        </table:table-row>
        <table:table-row table:style-name="ro1">
          <table:table-cell office:value-type="string">
            <text:p>RM47</text:p>
          </table:table-cell>
          <table:table-cell office:value-type="string">
            <text:p>M. FILM 1/2W 1% 4K7 </text:p>
          </table:table-cell>
          <table:table-cell office:value-type="float" office:value="4.7">
            <text:p>4,7</text:p>
          </table:table-cell>
          <table:table-cell table:number-columns-repeated="5"/>
        </table:table-row>
        <table:table-row table:style-name="ro1">
          <table:table-cell/>
          <table:table-cell table:style-name="Default" office:value-type="string">
            <text:p>…</text:p>
          </table:table-cell>
          <table:table-cell table:number-columns-repeated="6"/>
        </table:table-row>
        <table:table-row table:style-name="ro1">
          <table:table-cell office:value-type="string">
            <text:p>#POTENCIÓMETROS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string">
            <text:p>P25_1</text:p>
          </table:table-cell>
          <table:table-cell office:value-type="string">
            <text:p>25 VUELTAS AJ VERTICAL 1K 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P25_2</text:p>
          </table:table-cell>
          <table:table-cell office:value-type="string">
            <text:p>25 VUELTAS AJ VERTICAL 2K 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string">
            <text:p>P25_5</text:p>
          </table:table-cell>
          <table:table-cell office:value-type="string">
            <text:p>25 VUELTAS AJ VERTICAL 5K 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string">
            <text:p>P25_10</text:p>
          </table:table-cell>
          <table:table-cell office:value-type="string">
            <text:p>25 VUELTAS AJ VERTICAL 10K 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string">
            <text:p>P25_20</text:p>
          </table:table-cell>
          <table:table-cell office:value-type="string">
            <text:p>25 VUELTAS AJ VERTICAL 20K 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1">
          <table:table-cell office:value-type="string">
            <text:p>P25_50</text:p>
          </table:table-cell>
          <table:table-cell office:value-type="string">
            <text:p>25 VUELTAS AJ VERTICAL 50K 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1">
          <table:table-cell office:value-type="string">
            <text:p>P25_100</text:p>
          </table:table-cell>
          <table:table-cell office:value-type="string">
            <text:p>25 VUELTAS AJ VERTICAL 100K 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1">
          <table:table-cell office:value-type="string">
            <text:p>P25_200</text:p>
          </table:table-cell>
          <table:table-cell office:value-type="string">
            <text:p>25 VUELTAS AJ VERTICAL 200K </text:p>
          </table:table-cell>
          <table:table-cell office:value-type="float" office:value="200">
            <text:p>200</text:p>
          </table:table-cell>
          <table:table-cell table:number-columns-repeated="5"/>
        </table:table-row>
        <table:table-row table:style-name="ro1">
          <table:table-cell office:value-type="string">
            <text:p>P25_500</text:p>
          </table:table-cell>
          <table:table-cell office:value-type="string">
            <text:p>25 VUELTAS AJ VERTICAL 500K </text:p>
          </table:table-cell>
          <table:table-cell office:value-type="float" office:value="500">
            <text:p>500</text:p>
          </table:table-cell>
          <table:table-cell table:number-columns-repeated="5"/>
        </table:table-row>
        <table:table-row table:style-name="ro1">
          <table:table-cell office:value-type="string">
            <text:p>P25_1M</text:p>
          </table:table-cell>
          <table:table-cell office:value-type="string">
            <text:p>25 VUELTAS AJ VERTICAL 1M </text:p>
          </table:table-cell>
          <table:table-cell office:value-type="float" office:value="1000">
            <text:p>1000</text:p>
          </table:table-cell>
          <table:table-cell table:number-columns-repeated="5"/>
        </table:table-row>
        <table:table-row table:style-name="ro1">
          <table:table-cell office:value-type="string">
            <text:p>P1_1</text:p>
          </table:table-cell>
          <table:table-cell office:value-type="string">
            <text:p>1 VUELTA AJ HORIZONT 1K 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P1_2</text:p>
          </table:table-cell>
          <table:table-cell office:value-type="string">
            <text:p>1 VUELTA AJ HORIZONT 2K 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string">
            <text:p>P1_5</text:p>
          </table:table-cell>
          <table:table-cell office:value-type="string">
            <text:p>1 VUELTA AJ HORIZONT 5K 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/>
          <table:table-cell table:style-name="Default" office:value-type="string">
            <text:p>…</text:p>
          </table:table-cell>
          <table:table-cell table:number-columns-repeated="6"/>
        </table:table-row>
        <table:table-row table:style-name="ro1">
          <table:table-cell office:value-type="string">
            <text:p>#CAPACITORES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string">
            <text:p>C10</text:p>
          </table:table-cell>
          <table:table-cell office:value-type="string">
            <text:p>10PF J 50V NP0 F=2.5MM 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string">
            <text:p>C100</text:p>
          </table:table-cell>
          <table:table-cell office:value-type="string">
            <text:p>100PF J 50V NP0 F=2.5MM 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1">
          <table:table-cell office:value-type="string">
            <text:p>C1000</text:p>
          </table:table-cell>
          <table:table-cell office:value-type="string">
            <text:p>1.0NF J 50V NP0 F=2.5MM 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C12</text:p>
          </table:table-cell>
          <table:table-cell office:value-type="string">
            <text:p>12PF J 50V NP0 F=2.5MM </text:p>
          </table:table-cell>
          <table:table-cell office:value-type="float" office:value="12">
            <text:p>12</text:p>
          </table:table-cell>
          <table:table-cell table:number-columns-repeated="5"/>
        </table:table-row>
        <table:table-row table:style-name="ro1">
          <table:table-cell office:value-type="string">
            <text:p>C120</text:p>
          </table:table-cell>
          <table:table-cell office:value-type="string">
            <text:p>120PF J 50V NP0 F=2.5MM </text:p>
          </table:table-cell>
          <table:table-cell office:value-type="float" office:value="120">
            <text:p>120</text:p>
          </table:table-cell>
          <table:table-cell table:number-columns-repeated="5"/>
        </table:table-row>
        <table:table-row table:style-name="ro1">
          <table:table-cell/>
          <table:table-cell table:style-name="Default" office:value-type="string">
            <text:p>…</text:p>
          </table:table-cell>
          <table:table-cell table:number-columns-repeated="6"/>
        </table:table-row>
        <table:table-row table:style-name="ro1">
          <table:table-cell office:value-type="string">
            <text:p>#CAPACITORES ELECTROLÍTICOS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string">
            <text:p>CE1000_100</text:p>
          </table:table-cell>
          <table:table-cell office:value-type="string">
            <text:p>1000 MF 100V RADIAL 22X41 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1">
          <table:table-cell office:value-type="string">
            <text:p>CE1000_16</text:p>
          </table:table-cell>
          <table:table-cell office:value-type="string">
            <text:p>1000 MF 16V RADIAL 10X16 </text:p>
          </table:table-cell>
          <table:table-cell office:value-type="float" office:value="16">
            <text:p>16</text:p>
          </table:table-cell>
          <table:table-cell table:number-columns-repeated="5"/>
        </table:table-row>
        <table:table-row table:style-name="ro1">
          <table:table-cell office:value-type="string">
            <text:p>CE1000_25</text:p>
          </table:table-cell>
          <table:table-cell office:value-type="string">
            <text:p>1000 MF 25V RADIAL 10X21 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string">
            <text:p>CE1000_35</text:p>
          </table:table-cell>
          <table:table-cell office:value-type="string">
            <text:p>1000 MF 35V RADIAL 13X21 </text:p>
          </table:table-cell>
          <table:table-cell office:value-type="float" office:value="35">
            <text:p>35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ror" style:family="table-cell" style:parent-style-name="Result">
      <style:table-cell-properties fo:background-color="transparent"/>
      <style:text-properties fo:color="#ffffff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4">24/06/2020</text:date>, <text:time>11:35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k</meta:initial-creator>
    <meta:creation-date>2020-06-22T08:45:54.89</meta:creation-date>
    <dc:date>2020-06-24T11:35:30.43</dc:date>
    <dc:creator>Axel Sk</dc:creator>
    <meta:editing-duration>PT2H56M7S</meta:editing-duration>
    <meta:editing-cycles>6</meta:editing-cycles>
    <meta:generator>OpenOffice/4.1.7$Win32 OpenOffice.org_project/417m1$Build-9800</meta:generator>
    <meta:document-statistic meta:table-count="2" meta:cell-count="257" meta:object-count="0"/>
  </office:meta>
</office:document-meta>
</file>