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e8e8e8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background-color="#ff00ff" fo:border="0.06pt solid #000000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#ff00ff"/>
    </style:style>
    <style:style style:name="ce10" style:family="table-cell" style:parent-style-name="Default">
      <style:table-cell-properties fo:background-color="#e3e300"/>
    </style:style>
    <style:style style:name="ce11" style:family="table-cell" style:parent-style-name="Default" style:data-style-name="N107">
      <style:table-cell-properties fo:background-color="#ff00ff" fo:border="0.06pt solid #000000"/>
    </style:style>
    <style:style style:name="ce12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table-cell-properties fo:background-color="#ffff00" fo:wrap-option="wrap" style:vertical-align="middle"/>
    </style:style>
    <style:style style:name="ce14" style:family="table-cell" style:parent-style-name="Default" style:data-style-name="N107">
      <style:table-cell-properties fo:background-color="#ffff00" fo:border="0.06pt solid #000000"/>
    </style:style>
    <style:style style:name="ce15" style:family="table-cell" style:parent-style-name="Default" style:data-style-name="N107">
      <style:table-cell-properties fo:background-color="#e8e8e8" fo:border="0.06pt solid #000000"/>
    </style:style>
    <style:style style:name="ce16" style:family="table-cell" style:parent-style-name="Default" style:data-style-name="N107">
      <style:table-cell-properties fo:background-color="#00ffff" fo:border="0.06pt solid #000000"/>
    </style:style>
    <style:style style:name="ce17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4" office:value-type="float" office:value="0.7" calcext:value-type="float">
            <text:p>0,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.4" calcext:value-type="float">
            <text:p>0,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.5" calcext:value-type="float">
            <text:p>0,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.7" calcext:value-type="float">
            <text:p>0,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.8" calcext:value-type="float">
            <text:p>0,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.9" calcext:value-type="float">
            <text:p>0,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" calcext:value-type="float">
            <text:p>1,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.25" calcext:value-type="float">
            <text:p>0,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.34" calcext:value-type="float">
            <text:p>0,3</text:p>
          </table:table-cell>
          <table:table-cell table:style-name="ce2"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" office:value-type="string" calcext:value-type="string" table:number-columns-spanned="3" table:number-rows-spanned="2">
            <text:p>Ejercicio resuelto en Clase por Daniel Refosco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Nota menor a 4</text:p>
          </table:table-cell>
          <table:table-cell table:formula="of:=IF([.B2]&lt;=4;&quot;Aplazos&quot;;&quot;No Aplazos&quot;)" office:value-type="string" office:string-value="No Aplazos" calcext:value-type="string">
            <text:p>No Aplazos</text:p>
          </table:table-cell>
        </table:table-row>
        <table:table-row table:style-name="ro1">
          <table:covered-table-cell table:number-columns-repeated="3"/>
          <table:table-cell table:number-columns-repeated="2"/>
          <table:table-cell office:value-type="string" calcext:value-type="string">
            <text:p>Nota menor a 4</text:p>
          </table:table-cell>
          <table:table-cell table:formula="of:=IF([.C2]&lt;=4;&quot;Aplazos&quot;;&quot;No Aplazos&quot;)" office:value-type="string" office:string-value="No Aplazos" calcext:value-type="string">
            <text:p>No Aplazo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ota menor a 4</text:p>
          </table:table-cell>
          <table:table-cell table:formula="of:=IF([.D2]&lt;=4;&quot;Aplazos&quot;;&quot;No Aplazos&quot;)" office:value-type="string" office:string-value="No Aplazos" calcext:value-type="string">
            <text:p>No Aplazos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Nota menor a 4</text:p>
          </table:table-cell>
          <table:table-cell table:formula="of:=IF([.B2]&lt;=4;0;1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ota menor a 4</text:p>
          </table:table-cell>
          <table:table-cell table:formula="of:=IF([.C2]&lt;=4;0;1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ota menor a 4</text:p>
          </table:table-cell>
          <table:table-cell table:formula="of:=IF([.D2]&lt;=4;0;1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Todo junto aplazos</text:p>
          </table:table-cell>
          <table:table-cell table:style-name="ce5" table:formula="of:=AND([.G21];[.G22];[.G23])" office:value-type="boolean" office:boolean-value="true" calcext:value-type="boolean">
            <text:p>VERDADERO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Promedio</text:p>
          </table:table-cell>
          <table:table-cell table:formula="of:=AVERAGE([.B2:.D2])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aplazos y promedio</text:p>
          </table:table-cell>
          <table:table-cell table:style-name="ce5" table:formula="of:=AND([.G28]&gt;=7;[.G25])" office:value-type="boolean" office:boolean-value="true" calcext:value-type="boolean">
            <text:p>VERDADERO</text:p>
          </table:table-cell>
        </table:table-row>
      </table:table>
      <table:table table:name="Hoja2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4" table:default-cell-style-name="ce4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</table:table-row>
        <table:table-row table:style-name="ro1">
          <table:table-cell table:style-name="ce2" office:value-type="string" calcext:value-type="string">
            <text:p>Ju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oc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Jorg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,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ste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,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8" office:value-type="string" calcext:value-type="string" table:number-columns-spanned="1" table:number-rows-spanned="3">
            <text:p>Funcion SI</text:p>
          </table:table-cell>
          <table:table-cell table:style-name="Default" office:value-type="string" calcext:value-type="string">
            <text:p>Nota menor a 4</text:p>
          </table:table-cell>
          <table:table-cell table:style-name="ce9" table:formula="of:=IF([.B3]&lt;=4;&quot;Aplazos&quot;;&quot;No Aplazos&quot;)" office:value-type="string" office:string-value="No Aplazos" calcext:value-type="string">
            <text:p>No Aplazos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  <table:covered-table-cell table:style-name="Default"/>
          <table:table-cell table:style-name="Default" office:value-type="string" calcext:value-type="string">
            <text:p>Nota menor a 4</text:p>
          </table:table-cell>
          <table:table-cell table:style-name="ce10" table:formula="of:=IF([.C3]&lt;=4;&quot;Aplazos&quot;;&quot;No Aplazos&quot;)" office:value-type="string" office:string-value="No Aplazos" calcext:value-type="string">
            <text:p>No Aplazos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  <table:covered-table-cell table:style-name="Default"/>
          <table:table-cell table:style-name="Default" office:value-type="string" calcext:value-type="string">
            <text:p>Nota menor a 4</text:p>
          </table:table-cell>
          <table:table-cell table:style-name="Default" table:formula="of:=IF([.D3]&lt;=4;&quot;Aplazos&quot;;&quot;No Aplazos&quot;)" office:value-type="string" office:string-value="Aplazos" calcext:value-type="string">
            <text:p>Aplazos</text:p>
          </table:table-cell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s de 4 en cada parcial. Si no es así estaría Libre</text:p>
          </table:table-cell>
          <table:covered-table-cell table:number-columns-repeated="5" table:style-name="Default"/>
        </table:table-row>
        <table:table-row table:style-name="ro1">
          <table:table-cell/>
          <table:covered-table-cell table:number-columns-repeated="6" table:style-name="Default"/>
        </table:table-row>
        <table:table-row table:style-name="ro1">
          <table:table-cell/>
          <table:covered-table-cell table:number-columns-repeated="6" table:style-name="Default"/>
        </table:table-row>
        <table:table-row table:style-name="ro1">
          <table:table-cell/>
          <table:covered-table-cell table:number-columns-repeated="6" table:style-name="Default"/>
        </table:table-row>
        <table:table-row table:style-name="ro1">
          <table:table-cell/>
          <table:covered-table-cell table:number-columns-repeated="6" table:style-name="Default"/>
        </table:table-row>
        <table:table-row table:style-name="ro1">
          <table:table-cell/>
          <table:covered-table-cell table:number-columns-repeated="6" table:style-name="Default"/>
        </table:table-row>
      </table:table>
      <table:table table:name="Hoja3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J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,0</text:p>
          </table:table-cell>
          <table:table-cell table:style-name="ce6" table:number-columns-repeated="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" calcext:value-type="float">
            <text:p>10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1" calcext:value-type="float">
            <text:p>11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8" calcext:value-type="float">
            <text:p>58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5" calcext:value-type="float">
            <text:p>85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90" calcext:value-type="float">
            <text:p>90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78" calcext:value-type="float">
            <text:p>78,0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4" calcext:value-type="float">
            <text:p>84,0</text:p>
          </table:table-cell>
          <table:table-cell/>
          <table:table-cell table:style-name="ce2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" table:number-rows-spanned="3">
            <text:p>Funcion SI</text:p>
          </table:table-cell>
          <table:table-cell office:value-type="string" calcext:value-type="string">
            <text:p>Nota</text:p>
          </table:table-cell>
          <table:table-cell table:style-name="Default" table:formula="of:=IF([.B2]&lt;=4;&quot;Aplazos&quot;;&quot;No Aplazos&quot;)" office:value-type="string" office:string-value="No Aplazos" calcext:value-type="string">
            <text:p>No Aplazos</text:p>
          </table:table-cell>
          <table:table-cell/>
          <table:table-cell table:style-name="ce7" office:value-type="string" calcext:value-type="string" table:number-columns-spanned="1" table:number-rows-spanned="10">
            <text:p>Todo lo que tiene que ver con notas menor a 4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</text:p>
          </table:table-cell>
          <table:table-cell table:style-name="Default" table:formula="of:=IF([.C2]&lt;=4;&quot;Aplazos&quot;;&quot;No Aplazos&quot;)" office:value-type="string" office:string-value="Aplazos" calcext:value-type="string">
            <text:p>Aplazos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 </text:p>
          </table:table-cell>
          <table:table-cell table:style-name="Default" table:formula="of:=IF([.C2]&lt;=4;&quot;Aplazos&quot;;&quot;No Aplazos&quot;)" office:value-type="string" office:string-value="Aplazos" calcext:value-type="string">
            <text:p>Aplazos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/>
          <table:covered-table-cell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style-name="Default" table:formula="of:=IF([.B2]&lt;=4;0;1)" office:value-type="float" office:value="1" calcext:value-type="float">
            <text:p>1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style-name="Default" table:formula="of:=IF([.C2]&lt;=4;0;1)" office:value-type="float" office:value="0" calcext:value-type="float">
            <text:p>0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style-name="Default" table:formula="of:=IF([.C2]&lt;=4;0;1)" office:value-type="float" office:value="0" calcext:value-type="float">
            <text:p>0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/>
          <table:covered-table-cell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Todo junto aplazos</text:p>
          </table:table-cell>
          <table:table-cell table:style-name="ce5" table:formula="of:=AND([.F18];[.F19];[.F20])" office:value-type="boolean" office:boolean-value="false" calcext:value-type="boolean">
            <text:p>FALSO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r de 4 en cada parcial. Si no es así estaría Libre</text:p>
          </table:table-cell>
          <table:covered-table-cell table:number-columns-repeated="3"/>
          <table:covered-table-cell table:style-name="Default"/>
          <table:covered-table-cell/>
          <table:table-cell table:number-columns-repeated="1017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/>
          <table:table-cell table:number-columns-repeated="1017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/>
          <table:table-cell table:number-columns-repeated="1017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/>
          <table:table-cell table:number-columns-repeated="1017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/>
          <table:table-cell table:number-columns-repeated="1017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/>
          <table:table-cell table:number-columns-repeated="1017"/>
        </table:table-row>
      </table:table>
      <table:table table:name="Hoja4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  <table:table-cell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50" calcext:value-type="float">
            <text:p>50,0</text:p>
          </table:table-cell>
          <table:table-cell table:style-name="ce12" table:formula="of:=AVERAGE([.B2:.D2])" office:value-type="float" office:value="5" calcext:value-type="float">
            <text:p>5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" calcext:value-type="float">
            <text:p>10,0</text:p>
          </table:table-cell>
          <table:table-cell table:style-name="ce12" table:formula="of:=AVERAGE([.B3:.D3])" office:value-type="float" office:value="1.83333333333333" calcext:value-type="float">
            <text:p>1,83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1" calcext:value-type="float">
            <text:p>11,0</text:p>
          </table:table-cell>
          <table:table-cell table:style-name="ce12" table:formula="of:=AVERAGE([.B4:.D4])" office:value-type="float" office:value="8" calcext:value-type="float">
            <text:p>8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8" calcext:value-type="float">
            <text:p>58,0</text:p>
          </table:table-cell>
          <table:table-cell table:style-name="ce12" table:formula="of:=AVERAGE([.B5:.D5])" office:value-type="float" office:value="3" calcext:value-type="float">
            <text:p>3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5" calcext:value-type="float">
            <text:p>85,0</text:p>
          </table:table-cell>
          <table:table-cell table:style-name="ce12" table:formula="of:=AVERAGE([.B6:.D6])" office:value-type="float" office:value="6" calcext:value-type="float">
            <text:p>6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90" calcext:value-type="float">
            <text:p>90,0</text:p>
          </table:table-cell>
          <table:table-cell table:style-name="ce12" table:formula="of:=AVERAGE([.B7:.D7])" office:value-type="float" office:value="5" calcext:value-type="float">
            <text:p>5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,0</text:p>
          </table:table-cell>
          <table:table-cell table:style-name="ce12" table:formula="of:=AVERAGE([.B8:.D8])" office:value-type="float" office:value="9" calcext:value-type="float">
            <text:p>9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78" calcext:value-type="float">
            <text:p>78,0</text:p>
          </table:table-cell>
          <table:table-cell table:style-name="ce12" table:formula="of:=AVERAGE([.B9:.D9])" office:value-type="float" office:value="8" calcext:value-type="float">
            <text:p>8,00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4" calcext:value-type="float">
            <text:p>84,0</text:p>
          </table:table-cell>
          <table:table-cell table:style-name="ce12" table:formula="of:=AVERAGE([.B10:.D10])" office:value-type="float" office:value="6" calcext:value-type="float">
            <text:p>6,00</text:p>
          </table:table-cell>
          <table:table-cell table:style-name="ce2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" table:number-rows-spanned="3">
            <text:p>Funcion SI</text:p>
          </table:table-cell>
          <table:table-cell office:value-type="string" calcext:value-type="string">
            <text:p>Nota</text:p>
          </table:table-cell>
          <table:table-cell table:formula="of:=IF([.B2]&lt;=4;&quot;Aplazos&quot;;&quot;No Aplazos&quot;)" office:value-type="string" office:string-value="No Aplazos" calcext:value-type="string">
            <text:p>No Aplazos</text:p>
          </table:table-cell>
          <table:table-cell/>
          <table:table-cell table:style-name="ce7" office:value-type="string" calcext:value-type="string" table:number-columns-spanned="1" table:number-rows-spanned="10">
            <text:p>Todo lo que tiene que ver con notas menor a 4</text:p>
          </table:table-cell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</text:p>
          </table:table-cell>
          <table:table-cell table:formula="of:=IF([.C2]&lt;=4;&quot;Aplazos&quot;;&quot;No Aplazos&quot;)" office:value-type="string" office:string-value="No Aplazos" calcext:value-type="string">
            <text:p>No Aplazos</text:p>
          </table:table-cell>
          <table:table-cell/>
          <table:covered-table-cell/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 </text:p>
          </table:table-cell>
          <table:table-cell table:formula="of:=IF([.C2]&lt;=4;&quot;Aplazos&quot;;&quot;No Aplazos&quot;)" office:value-type="string" office:string-value="No Aplazos" calcext:value-type="string">
            <text:p>No Aplazos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B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Todo junto aplazos</text:p>
          </table:table-cell>
          <table:table-cell table:style-name="ce5" table:formula="of:=AND([.F17];[.F18];[.F19])" office:value-type="boolean" office:boolean-value="true" calcext:value-type="boolean">
            <text:p>VERDADERO</text:p>
          </table:table-cell>
          <table:table-cell/>
          <table:covered-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Promedio</text:p>
          </table:table-cell>
          <table:table-cell table:formula="of:=AVERAGE([.B2:.D2])" office:value-type="float" office:value="5" calcext:value-type="float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aplazos y promedio</text:p>
          </table:table-cell>
          <table:table-cell table:style-name="ce5" table:formula="of:=AND([.F24]&gt;=7;[.F2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s de 4 en cada parcial. Si no es así estaría Libre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</table:table>
      <table:table table:name="Hoja5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  <table:table-cell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70" calcext:value-type="float">
            <text:p>70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" calcext:value-type="float">
            <text:p>10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1" calcext:value-type="float">
            <text:p>11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8" calcext:value-type="float">
            <text:p>58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5" calcext:value-type="float">
            <text:p>85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90" calcext:value-type="float">
            <text:p>90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78" calcext:value-type="float">
            <text:p>78,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4" calcext:value-type="float">
            <text:p>84,0</text:p>
          </table:table-cell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" table:number-rows-spanned="3">
            <text:p>Funcion SI</text:p>
          </table:table-cell>
          <table:table-cell office:value-type="string" calcext:value-type="string">
            <text:p>Nota</text:p>
          </table:table-cell>
          <table:table-cell table:formula="of:=IF([.B2]&lt;=4;&quot;Aplazos&quot;;&quot;No Aplazos&quot;)" office:value-type="string" office:string-value="No Aplazos" calcext:value-type="string">
            <text:p>No Aplazos</text:p>
          </table:table-cell>
          <table:table-cell/>
          <table:table-cell table:style-name="ce7" office:value-type="string" calcext:value-type="string" table:number-columns-spanned="1" table:number-rows-spanned="10">
            <text:p>Todo lo que tiene que ver con notas menor a 4</text:p>
          </table:table-cell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</text:p>
          </table:table-cell>
          <table:table-cell table:formula="of:=IF([.C2]&lt;=4;&quot;Aplazos&quot;;&quot;No Aplazos&quot;)" office:value-type="string" office:string-value="Aplazos" calcext:value-type="string">
            <text:p>Aplazos</text:p>
          </table:table-cell>
          <table:table-cell/>
          <table:covered-table-cell/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 </text:p>
          </table:table-cell>
          <table:table-cell table:formula="of:=IF([.C2]&lt;=4;&quot;Aplazos&quot;;&quot;No Aplazos&quot;)" office:value-type="string" office:string-value="Aplazos" calcext:value-type="string">
            <text:p>Aplazos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B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0" calcext:value-type="float">
            <text:p>0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0" calcext:value-type="float">
            <text:p>0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Todo junto aplazos</text:p>
          </table:table-cell>
          <table:table-cell table:style-name="ce5" table:formula="of:=AND([.F18];[.F19];[.F20])" office:value-type="boolean" office:boolean-value="false" calcext:value-type="boolean">
            <text:p>FALSO</text:p>
          </table:table-cell>
          <table:table-cell/>
          <table:covered-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Promedio</text:p>
          </table:table-cell>
          <table:table-cell table:formula="of:=AVERAGE([.B2:.D2])" office:value-type="float" office:value="6" calcext:value-type="float">
            <text:p>6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aplazos y promedio</text:p>
          </table:table-cell>
          <table:table-cell table:style-name="ce5" table:formula="of:=AND([.E25]&gt;=70;[.F2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Asistencia</text:p>
          </table:table-cell>
          <table:table-cell table:formula="of:=IF([.E2]&gt;=70;1;0)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s de 4 en cada parcial. Si no es así estaría Libre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</table:table>
      <table:table table:name="Hoja6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  <table:table-cell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,0</text:p>
          </table:table-cell>
          <table:table-cell table:style-name="ce12" table:formula="of:=AVERAGE([.B2:.D2])" office:value-type="float" office:value="10" calcext:value-type="float">
            <text:p>10,00</text:p>
          </table:table-cell>
          <table:table-cell table:style-name="ce2" table:formula="of:=IF(AND(IF([.E2]&gt;=70;1;0);AND([.F2]&gt;=7;(AND((IF([.B2]&lt;=4;0;1));(IF([.C2]&lt;=4;0;1));(IF([.D2]&lt;=4;0;1))))));&quot;Regular&quot;;&quot;Libre&quot;)" office:value-type="string" office:string-value="Regular" calcext:value-type="string">
            <text:p>Regular</text:p>
          </table:table-cell>
          <table:table-cell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" calcext:value-type="float">
            <text:p>10,0</text:p>
          </table:table-cell>
          <table:table-cell table:style-name="ce12" table:formula="of:=AVERAGE([.B3:.D3])" office:value-type="float" office:value="2.66666666666667" calcext:value-type="float">
            <text:p>2,67</text:p>
          </table:table-cell>
          <table:table-cell table:style-name="ce2" table:formula="of:=IF(AND(IF([.E3]&gt;=70;1;0);AND([.F3]&gt;=7;(AND((IF([.B3]&lt;=4;0;1));(IF([.C3]&lt;=4;0;1));(IF([.D3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78" calcext:value-type="float">
            <text:p>78,0</text:p>
          </table:table-cell>
          <table:table-cell table:style-name="ce12" table:formula="of:=AVERAGE([.B4:.D4])" office:value-type="float" office:value="8" calcext:value-type="float">
            <text:p>8,00</text:p>
          </table:table-cell>
          <table:table-cell table:style-name="ce2" table:formula="of:=IF(AND(IF([.E4]&gt;=70;1;0);AND([.F4]&gt;=7;(AND((IF([.B4]&lt;=4;0;1));(IF([.C4]&lt;=4;0;1));(IF([.D4]&lt;=4;0;1))))));&quot;Regular&quot;;&quot;Libre&quot;)" office:value-type="string" office:string-value="Regular" calcext:value-type="string">
            <text:p>Regular</text:p>
          </table:table-cell>
          <table:table-cell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8" calcext:value-type="float">
            <text:p>58,0</text:p>
          </table:table-cell>
          <table:table-cell table:style-name="ce12" table:formula="of:=AVERAGE([.B5:.D5])" office:value-type="float" office:value="3" calcext:value-type="float">
            <text:p>3,00</text:p>
          </table:table-cell>
          <table:table-cell table:style-name="ce2" table:formula="of:=IF(AND(IF([.E5]&gt;=70;1;0);AND([.F5]&gt;=7;(AND((IF([.B5]&lt;=4;0;1));(IF([.C5]&lt;=4;0;1));(IF([.D5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5" calcext:value-type="float">
            <text:p>85,0</text:p>
          </table:table-cell>
          <table:table-cell table:style-name="ce12" table:formula="of:=AVERAGE([.B6:.D6])" office:value-type="float" office:value="6" calcext:value-type="float">
            <text:p>6,00</text:p>
          </table:table-cell>
          <table:table-cell table:style-name="ce2" table:formula="of:=IF(AND(IF([.E6]&gt;=70;1;0);AND([.F6]&gt;=7;(AND((IF([.B6]&lt;=4;0;1));(IF([.C6]&lt;=4;0;1));(IF([.D6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90" calcext:value-type="float">
            <text:p>90,0</text:p>
          </table:table-cell>
          <table:table-cell table:style-name="ce12" table:formula="of:=AVERAGE([.B7:.D7])" office:value-type="float" office:value="5" calcext:value-type="float">
            <text:p>5,00</text:p>
          </table:table-cell>
          <table:table-cell table:style-name="ce2" table:formula="of:=IF(AND(IF([.E7]&gt;=70;1;0);AND([.F7]&gt;=7;(AND((IF([.B7]&lt;=4;0;1));(IF([.C7]&lt;=4;0;1));(IF([.D7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,0</text:p>
          </table:table-cell>
          <table:table-cell table:style-name="ce12" table:formula="of:=AVERAGE([.B8:.D8])" office:value-type="float" office:value="9" calcext:value-type="float">
            <text:p>9,00</text:p>
          </table:table-cell>
          <table:table-cell table:style-name="ce2" table:formula="of:=IF(AND(IF([.E8]&gt;=70;1;0);AND([.F8]&gt;=7;(AND((IF([.B8]&lt;=4;0;1));(IF([.C8]&lt;=4;0;1));(IF([.D8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78" calcext:value-type="float">
            <text:p>78,0</text:p>
          </table:table-cell>
          <table:table-cell table:style-name="ce12" table:formula="of:=AVERAGE([.B9:.D9])" office:value-type="float" office:value="8" calcext:value-type="float">
            <text:p>8,00</text:p>
          </table:table-cell>
          <table:table-cell table:style-name="ce2" table:formula="of:=IF(AND(IF([.E9]&gt;=70;1;0);AND([.F9]&gt;=7;(AND((IF([.B9]&lt;=4;0;1));(IF([.C9]&lt;=4;0;1));(IF([.D9]&lt;=4;0;1))))));&quot;Regular&quot;;&quot;Libre&quot;)" office:value-type="string" office:string-value="Regular" calcext:value-type="string">
            <text:p>Regular</text:p>
          </table:table-cell>
          <table:table-cell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4" calcext:value-type="float">
            <text:p>84,0</text:p>
          </table:table-cell>
          <table:table-cell table:style-name="ce12" table:formula="of:=AVERAGE([.B10:.D10])" office:value-type="float" office:value="6" calcext:value-type="float">
            <text:p>6,00</text:p>
          </table:table-cell>
          <table:table-cell table:style-name="ce2" table:formula="of:=IF(AND(IF([.E10]&gt;=70;1;0);AND([.F10]&gt;=7;(AND((IF([.B10]&lt;=4;0;1));(IF([.C10]&lt;=4;0;1));(IF([.D10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" table:number-rows-spanned="3">
            <text:p>Funcion SI</text:p>
          </table:table-cell>
          <table:table-cell office:value-type="string" calcext:value-type="string">
            <text:p>Nota</text:p>
          </table:table-cell>
          <table:table-cell table:formula="of:=IF([.B2]&lt;=4;&quot;Aplazos&quot;;&quot;No Aplazos&quot;)" office:value-type="string" office:string-value="No Aplazos" calcext:value-type="string">
            <text:p>No Aplazos</text:p>
          </table:table-cell>
          <table:table-cell/>
          <table:table-cell table:style-name="ce13" office:value-type="string" calcext:value-type="string" table:number-columns-spanned="1" table:number-rows-spanned="10">
            <text:p>Todo lo que tiene que ver con notas menor a 4</text:p>
          </table:table-cell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</text:p>
          </table:table-cell>
          <table:table-cell table:formula="of:=IF([.C2]&lt;=4;&quot;Aplazos&quot;;&quot;No Aplazos&quot;)" office:value-type="string" office:string-value="No Aplazos" calcext:value-type="string">
            <text:p>No Aplazos</text:p>
          </table:table-cell>
          <table:table-cell/>
          <table:covered-table-cell/>
        </table:table-row>
        <table:table-row table:style-name="ro1">
          <table:table-cell table:number-columns-repeated="3"/>
          <table:covered-table-cell/>
          <table:table-cell office:value-type="string" calcext:value-type="string">
            <text:p>Nota </text:p>
          </table:table-cell>
          <table:table-cell table:formula="of:=IF([.C2]&lt;=4;&quot;Aplazos&quot;;&quot;No Aplazos&quot;)" office:value-type="string" office:string-value="No Aplazos" calcext:value-type="string">
            <text:p>No Aplazos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B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Nota mayor a 4</text:p>
          </table:table-cell>
          <table:table-cell table:formula="of:=IF([.C2]&lt;=4;0;1)"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table-cell table:number-columns-repeated="7"/>
          <table:covered-table-cell/>
        </table:table-row>
        <table:table-row table:style-name="ro1">
          <table:table-cell table:number-columns-repeated="4"/>
          <table:table-cell office:value-type="string" calcext:value-type="string">
            <text:p>Todo junto aplazos</text:p>
          </table:table-cell>
          <table:table-cell table:style-name="ce5" table:formula="of:=AND([.F18];[.F19];[.F20])" office:value-type="boolean" office:boolean-value="true" calcext:value-type="boolean">
            <text:p>VERDADERO</text:p>
          </table:table-cell>
          <table:table-cell/>
          <table:covered-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Promedio</text:p>
          </table:table-cell>
          <table:table-cell table:formula="of:=AVERAGE([.B2:.D2])"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aplazos y promedio</text:p>
          </table:table-cell>
          <table:table-cell table:style-name="ce5" table:formula="of:=AND([.E25]&gt;=70;[.F22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Asistencia</text:p>
          </table:table-cell>
          <table:table-cell table:formula="of:=IF([.E2]&gt;7;1;0)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Condición</text:p>
          </table:table-cell>
          <table:table-cell table:formula="of:=IF(AND([.F28];[.F31]);&quot;Regular&quot;;&quot;Libre&quot;)" office:value-type="string" office:string-value="Regular" calcext:value-type="string">
            <text:p>Regular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s de 4 en cada parcial. Si no es así estaría Libre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</table:table>
      <table:table table:name="Hoja7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ce17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Asistencia</text:p>
          </table:table-cell>
          <table:table-cell table:style-name="ce15" office:value-type="string" calcext:value-type="string">
            <text:p>Promedio</text:p>
          </table:table-cell>
          <table:table-cell table:style-name="ce1" office:value-type="string" calcext:value-type="string">
            <text:p>Condición</text:p>
          </table:table-cell>
          <table:table-cell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,0</text:p>
          </table:table-cell>
          <table:table-cell table:style-name="ce16" table:formula="of:=AVERAGE([.B2:.D2])" office:value-type="float" office:value="10" calcext:value-type="float">
            <text:p>10,0</text:p>
          </table:table-cell>
          <table:table-cell table:style-name="ce2" table:formula="of:=IF(AND(IF([.E2]&gt;=70;1;0);AND([.F2]&gt;=7;(AND((IF([.B2]&lt;=4;0;1));(IF([.C2]&lt;=4;0;1));(IF([.D2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Pep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" calcext:value-type="float">
            <text:p>10,0</text:p>
          </table:table-cell>
          <table:table-cell table:style-name="ce4" table:formula="of:=AVERAGE([.B3:.D3])" office:value-type="float" office:value="2" calcext:value-type="float">
            <text:p>2,0</text:p>
          </table:table-cell>
          <table:table-cell table:style-name="ce2" table:formula="of:=IF(AND(IF([.E3]&gt;=70;1;0);AND([.F3]&gt;=7;(AND((IF([.B3]&lt;=4;0;1));(IF([.C3]&lt;=4;0;1));(IF([.D3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C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1" calcext:value-type="float">
            <text:p>11,0</text:p>
          </table:table-cell>
          <table:table-cell table:style-name="ce4" table:formula="of:=AVERAGE([.B4:.D4])" office:value-type="float" office:value="7.66666666666667" calcext:value-type="float">
            <text:p>7,7</text:p>
          </table:table-cell>
          <table:table-cell table:style-name="ce2" table:formula="of:=IF(AND(IF([.E4]&gt;=70;1;0);AND([.F4]&gt;=7;(AND((IF([.B4]&lt;=4;0;1));(IF([.C4]&lt;=4;0;1));(IF([.D4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8" calcext:value-type="float">
            <text:p>58,0</text:p>
          </table:table-cell>
          <table:table-cell table:style-name="ce4" table:formula="of:=AVERAGE([.B5:.D5])" office:value-type="float" office:value="3" calcext:value-type="float">
            <text:p>3,0</text:p>
          </table:table-cell>
          <table:table-cell table:style-name="ce2" table:formula="of:=IF(AND(IF([.E5]&gt;=70;1;0);AND([.F5]&gt;=7;(AND((IF([.B5]&lt;=4;0;1));(IF([.C5]&lt;=4;0;1));(IF([.D5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Aniba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5" calcext:value-type="float">
            <text:p>85,0</text:p>
          </table:table-cell>
          <table:table-cell table:style-name="ce4" table:formula="of:=AVERAGE([.B6:.D6])" office:value-type="float" office:value="7.66666666666667" calcext:value-type="float">
            <text:p>7,7</text:p>
          </table:table-cell>
          <table:table-cell table:style-name="ce2" table:formula="of:=IF(AND(IF([.E6]&gt;=70;1;0);AND([.F6]&gt;=7;(AND((IF([.B6]&lt;=4;0;1));(IF([.C6]&lt;=4;0;1));(IF([.D6]&lt;=4;0;1))))));&quot;Regular&quot;;&quot;Libre&quot;)" office:value-type="string" office:string-value="Regular" calcext:value-type="string">
            <text:p>Regular</text:p>
          </table:table-cell>
          <table:table-cell/>
        </table:table-row>
        <table:table-row table:style-name="ro1">
          <table:table-cell table:style-name="ce2" office:value-type="string" calcext:value-type="string">
            <text:p>Jor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90" calcext:value-type="float">
            <text:p>90,0</text:p>
          </table:table-cell>
          <table:table-cell table:style-name="ce4" table:formula="of:=AVERAGE([.B7:.D7])" office:value-type="float" office:value="5" calcext:value-type="float">
            <text:p>5,0</text:p>
          </table:table-cell>
          <table:table-cell table:style-name="ce2" table:formula="of:=IF(AND(IF([.E7]&gt;=70;1;0);AND([.F7]&gt;=7;(AND((IF([.B7]&lt;=4;0;1));(IF([.C7]&lt;=4;0;1));(IF([.D7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Esteb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,0</text:p>
          </table:table-cell>
          <table:table-cell table:style-name="ce4" table:formula="of:=AVERAGE([.B8:.D8])" office:value-type="float" office:value="9" calcext:value-type="float">
            <text:p>9,0</text:p>
          </table:table-cell>
          <table:table-cell table:style-name="ce2" table:formula="of:=IF(AND(IF([.E8]&gt;=70;1;0);AND([.F8]&gt;=7;(AND((IF([.B8]&lt;=4;0;1));(IF([.C8]&lt;=4;0;1));(IF([.D8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style-name="ce2" office:value-type="string" calcext:value-type="string">
            <text:p>Monic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78" calcext:value-type="float">
            <text:p>78,0</text:p>
          </table:table-cell>
          <table:table-cell table:style-name="ce4" table:formula="of:=AVERAGE([.B9:.D9])" office:value-type="float" office:value="9" calcext:value-type="float">
            <text:p>9,0</text:p>
          </table:table-cell>
          <table:table-cell table:style-name="ce2" table:formula="of:=IF(AND(IF([.E9]&gt;=70;1;0);AND([.F9]&gt;=7;(AND((IF([.B9]&lt;=4;0;1));(IF([.C9]&lt;=4;0;1));(IF([.D9]&lt;=4;0;1))))));&quot;Regular&quot;;&quot;Libre&quot;)" office:value-type="string" office:string-value="Regular" calcext:value-type="string">
            <text:p>Regular</text:p>
          </table:table-cell>
          <table:table-cell/>
        </table:table-row>
        <table:table-row table:style-name="ro1">
          <table:table-cell table:style-name="ce2" office:value-type="string" calcext:value-type="string">
            <text:p>Es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84" calcext:value-type="float">
            <text:p>84,0</text:p>
          </table:table-cell>
          <table:table-cell table:style-name="ce4" table:formula="of:=AVERAGE([.B10:.D10])" office:value-type="float" office:value="6" calcext:value-type="float">
            <text:p>6,0</text:p>
          </table:table-cell>
          <table:table-cell table:style-name="ce2" table:formula="of:=IF(AND(IF([.E10]&gt;=70;1;0);AND([.F10]&gt;=7;(AND((IF([.B10]&lt;=4;0;1));(IF([.C10]&lt;=4;0;1));(IF([.D10]&lt;=4;0;1))))));&quot;Regular&quot;;&quot;Libre&quot;)" office:value-type="string" office:string-value="Libre" calcext:value-type="string">
            <text:p>Libr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 table:number-columns-spanned="6" table:number-rows-spanned="6">
            <text:p>Se desea calcular la condición de cada Alumno. Para quedar Regular tiene que tener un 70% de asistencia y NO menos de 4 en cada parcial. Si no es así estaría Libre</text:p>
          </table:table-cell>
          <table:covered-table-cell table:number-columns-repeated="5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Definido por el usuario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4T12:11:43.470339292</meta:creation-date>
    <dc:date>2021-06-24T15:35:13.173707397</dc:date>
    <meta:editing-duration>PT8M42S</meta:editing-duration>
    <meta:editing-cycles>2</meta:editing-cycles>
    <meta:generator>LibreOffice/6.4.7.2$Linux_X86_64 LibreOffice_project/40$Build-2</meta:generator>
    <meta:document-statistic meta:table-count="7" meta:cell-count="523" meta:object-count="0"/>
  </office:meta>
</office:document-meta>
</file>