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Century Gothic1" svg:font-family="'Century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stilo_20_de_20_dibujo_20_predeterminado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fo:color="#000000" loext:opacity="100%" style:font-name="Comic Sans MS" fo:font-size="12pt" style:font-size-asian="12pt" style:font-size-complex="12pt"/>
    </style:style>
    <style:style style:name="P2" style:family="paragraph" style:parent-style-name="Estilo_20_de_20_dibujo_20_predeterminado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fo:color="#000000" loext:opacity="100%" style:font-name="Comic Sans MS" fo:font-size="12pt" officeooo:paragraph-rsid="00166fd0" style:font-size-asian="12pt" style:font-size-complex="12pt"/>
    </style:style>
    <style:style style:name="P3" style:family="paragraph" style:parent-style-name="Estilo_20_de_20_dibujo_20_predeterminado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Comic Sans MS" fo:font-size="12pt" fo:letter-spacing="normal" fo:font-style="normal" fo:text-shadow="none" style:text-underline-style="none" fo:font-weight="normal" officeooo:rsid="001a5055" officeooo:paragraph-rsid="001a5055" style:letter-kerning="true" style:font-name-asian="Tahoma" style:font-size-asian="12pt" style:font-style-asian="normal" style:font-weight-asian="normal" style:font-name-complex="Century Gothic1" style:font-size-complex="12pt" style:text-emphasize="none"/>
    </style:style>
    <style:style style:name="P4" style:family="paragraph" style:parent-style-name="Standard">
      <style:text-properties fo:color="#000000" loext:opacity="100%" style:font-name="Comic Sans MS" fo:font-size="12pt" style:font-size-asian="12pt" style:font-size-complex="12pt"/>
    </style:style>
    <style:style style:name="P5" style:family="paragraph" style:parent-style-name="Standard">
      <style:text-properties fo:color="#000000" loext:opacity="100%" style:font-name="Comic Sans MS" fo:font-size="12pt" officeooo:rsid="00166fd0" officeooo:paragraph-rsid="00166fd0" style:font-size-asian="12pt" style:font-size-complex="12pt"/>
    </style:style>
    <style:style style:name="T1" style:family="text">
      <style:text-properties style:font-name="Century Gothic" fo:font-size="24pt" fo:letter-spacing="normal" style:font-size-asian="24pt"/>
    </style:style>
    <style:style style:name="T2" style:family="text">
      <style:text-properties fo:font-size="24pt" fo:letter-spacing="normal" style:font-size-asian="24pt"/>
    </style:style>
    <style:style style:name="T3" style:family="text">
      <style:text-properties fo:letter-spacing="normal"/>
    </style:style>
    <style:style style:name="T4" style:family="text">
      <style:text-properties fo:letter-spacing="normal" officeooo:rsid="00166fd0"/>
    </style:style>
    <style:style style:name="T5" style:family="text">
      <style:text-properties officeooo:rsid="001a50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AGRAMAS INICIALES PARA PLANIFICACIÓN DE MANTENIMIENTO</text:p>
      <text:p text:style-name="P3"/>
      <text:p text:style-name="P3">FODA</text:p>
      <text:p text:style-name="P3">DIAGRAMA DE FLUJO</text:p>
      <text:p text:style-name="P3">DIAGRAMA ANALÍTICO</text:p>
      <text:p text:style-name="P4"/>
      <text:p text:style-name="P5">LINK: <text:a xlink:type="simple" xlink:href="https://drive.google.com/file/d/1loBATs-2sGtCyIVIERyrXFz-EnbZ1SDO/view?usp=sharing" text:style-name="Internet_20_link" text:visited-style-name="Visited_20_Internet_20_Link">VIDEO DE CLAS</text:a><text:a xlink:type="simple" xlink:href="https://drive.google.com/file/d/1loBATs-2sGtCyIVIERyrXFz-EnbZ1SDO/view?usp=sharing" text:style-name="Internet_20_link" text:visited-style-name="Visited_20_Internet_20_Link"><text:span text:style-name="T5">E DE DIAGRAMAS BÁSICOS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Century Gothic1" svg:font-family="'Century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es" fo:country="BO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stilo_20_de_20_dibujo_20_predeterminado" style:display-name="Estilo de dibuj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ítulo_20_general_20_A4" style:display-name="Título general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general_20_A0" style:display-name="Título general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n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Century Gothic1" style:font-family-complex="'Century Gothic'" style:font-family-generic-complex="system" style:font-pitch-complex="variable" style:font-size-complex="12pt"/>
    </style:style>
    <style:style style:name="Formas" style:family="paragraph" style:parent-style-name="Imag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íneas" style:family="paragraph" style:parent-style-name="Imag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ínea_20_con_20_flecha" style:display-name="Línea con flecha" style:family="paragraph" style:parent-style-name="Líne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ínea_20_discontinua" style:display-name="Línea discontinua" style:family="paragraph" style:parent-style-name="Líne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iapositiva_20_de_20_título_7e_LT_7e_Gliederung_20_1" style:display-name="Diapositiva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Diapositiva_20_de_20_título_7e_LT_7e_Gliederung_20_2" style:display-name="Diapositiva de título~LT~Gliederung 2" style:family="paragraph" style:parent-style-name="Diapositiva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3" style:display-name="Diapositiva de título~LT~Gliederung 3" style:family="paragraph" style:parent-style-name="Diapositiva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Diapositiva_20_de_20_título_7e_LT_7e_Gliederung_20_4" style:display-name="Diapositiva de título~LT~Gliederung 4" style:family="paragraph" style:parent-style-name="Diapositiva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Diapositiva_20_de_20_título_7e_LT_7e_Gliederung_20_5" style:display-name="Diapositiva de título~LT~Gliederung 5" style:family="paragraph" style:parent-style-name="Diapositiva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6" style:display-name="Diapositiva de título~LT~Gliederung 6" style:family="paragraph" style:parent-style-name="Diapositiva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7" style:display-name="Diapositiva de título~LT~Gliederung 7" style:family="paragraph" style:parent-style-name="Diapositiva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8" style:display-name="Diapositiva de título~LT~Gliederung 8" style:family="paragraph" style:parent-style-name="Diapositiva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9" style:display-name="Diapositiva de título~LT~Gliederung 9" style:family="paragraph" style:parent-style-name="Diapositiva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Titel" style:display-name="Diapositiva de título~LT~Titel" style:family="paragraph" style:default-outline-level="">
      <style:paragraph-properties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Diapositiva_20_de_20_título_7e_LT_7e_Untertitel" style:display-name="Diapositiva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Diapositiva_20_de_20_título_7e_LT_7e_Notizen" style:display-name="Diapositiva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Diapositiva_20_de_20_título_7e_LT_7e_Hintergrundobjekte" style:display-name="Diapositiva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Diapositiva_20_de_20_título_7e_LT_7e_Hintergrund" style:display-name="Diapositiva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Century Gothic1" style:font-family-complex="'Century Gothic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1" style:display-name="Título y objetos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Título_20_y_20_objetos_7e_LT_7e_Gliederung_20_2" style:display-name="Título y objetos~LT~Gliederung 2" style:family="paragraph" style:parent-style-name="Título_20_y_20_objetos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_20_y_20_objetos_7e_LT_7e_Gliederung_20_3" style:display-name="Título y objetos~LT~Gliederung 3" style:family="paragraph" style:parent-style-name="Título_20_y_20_objetos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_20_y_20_objetos_7e_LT_7e_Gliederung_20_4" style:display-name="Título y objetos~LT~Gliederung 4" style:family="paragraph" style:parent-style-name="Título_20_y_20_objetos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_20_y_20_objetos_7e_LT_7e_Gliederung_20_5" style:display-name="Título y objetos~LT~Gliederung 5" style:family="paragraph" style:parent-style-name="Título_20_y_20_objetos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6" style:display-name="Título y objetos~LT~Gliederung 6" style:family="paragraph" style:parent-style-name="Título_20_y_20_objetos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7" style:display-name="Título y objetos~LT~Gliederung 7" style:family="paragraph" style:parent-style-name="Título_20_y_20_objetos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8" style:display-name="Título y objetos~LT~Gliederung 8" style:family="paragraph" style:parent-style-name="Título_20_y_20_objetos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9" style:display-name="Título y objetos~LT~Gliederung 9" style:family="paragraph" style:parent-style-name="Título_20_y_20_objetos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Titel" style:display-name="Título y objetos~LT~Titel" style:family="paragraph" style:default-outline-level="">
      <style:paragraph-properties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Título_20_y_20_objetos_7e_LT_7e_Untertitel" style:display-name="Título y objetos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Título_20_y_20_objetos_7e_LT_7e_Notizen" style:display-name="Título y objetos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Título_20_y_20_objetos_7e_LT_7e_Hintergrundobjekte" style:display-name="Título y objeto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Título_20_y_20_objetos_7e_LT_7e_Hintergrund" style:display-name="Título y objeto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Predeterminado_7e_LT_7e_Gliederung_20_1" style:display-name="Predeterminado~LT~Gliederung 1" style:family="paragraph" style:default-outline-level="">
      <style:paragraph-properties fo:margin-top="0.499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5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4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3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0.5pt" fo:letter-spacing="normal" fo:font-style="normal" fo:text-shadow="none" style:text-underline-style="none" fo:font-weight="normal" style:letter-kerning="true" style:font-size-asian="10.5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99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9pt" fo:letter-spacing="normal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Predeterminado_20_1_7e_LT_7e_Gliederung_20_1" style:display-name="Predeterminado 1~LT~Gliederung 1" style:family="paragraph" style:default-outline-level="">
      <style:paragraph-properties fo:margin-top="0.499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5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20_1_7e_LT_7e_Gliederung_20_2" style:display-name="Predeterminado 1~LT~Gliederung 2" style:family="paragraph" style:parent-style-name="Predeterminado_20_1_7e_LT_7e_Gliederung_20_1" style:default-outline-level="">
      <style:paragraph-properties fo:margin-top="0.4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o_20_1_7e_LT_7e_Gliederung_20_3" style:display-name="Predeterminado 1~LT~Gliederung 3" style:family="paragraph" style:parent-style-name="Predeterminado_20_1_7e_LT_7e_Gliederung_20_2" style:default-outline-level="">
      <style:paragraph-properties fo:margin-top="0.3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0.5pt" fo:letter-spacing="normal" fo:font-style="normal" fo:text-shadow="none" style:text-underline-style="none" fo:font-weight="normal" style:letter-kerning="true" style:font-size-asian="10.5pt" style:font-style-asian="normal" style:font-weight-asian="normal" style:text-emphasize="none"/>
    </style:style>
    <style:style style:name="Predeterminado_20_1_7e_LT_7e_Gliederung_20_4" style:display-name="Predeterminado 1~LT~Gliederung 4" style:family="paragraph" style:parent-style-name="Predeterminado_20_1_7e_LT_7e_Gliederung_20_3" style:default-outline-level="">
      <style:paragraph-properties fo:margin-top="0.199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9pt" fo:letter-spacing="normal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Predeterminado_20_1_7e_LT_7e_Gliederung_20_5" style:display-name="Predeterminado 1~LT~Gliederung 5" style:family="paragraph" style:parent-style-name="Predeterminado_20_1_7e_LT_7e_Gliederung_20_4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6" style:display-name="Predeterminado 1~LT~Gliederung 6" style:family="paragraph" style:parent-style-name="Predeterminado_20_1_7e_LT_7e_Gliederung_20_5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7" style:display-name="Predeterminado 1~LT~Gliederung 7" style:family="paragraph" style:parent-style-name="Predeterminado_20_1_7e_LT_7e_Gliederung_20_6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8" style:display-name="Predeterminado 1~LT~Gliederung 8" style:family="paragraph" style:parent-style-name="Predeterminado_20_1_7e_LT_7e_Gliederung_20_7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9" style:display-name="Predeterminado 1~LT~Gliederung 9" style:family="paragraph" style:parent-style-name="Predeterminado_20_1_7e_LT_7e_Gliederung_20_8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Titel" style:display-name="Predeterminado 1~LT~Titel" style:family="paragraph" style:default-outline-level="">
      <style:paragraph-properties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20_1_7e_LT_7e_Untertitel" style:display-name="Predeterminado 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20_1_7e_LT_7e_Notizen" style:display-name="Predeterminado 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20_1_7e_LT_7e_Hintergrundobjekte" style:display-name="Predeterminado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Predeterminado_20_1_7e_LT_7e_Hintergrund" style:display-name="Predeterminado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Dos_20_objetos_7e_LT_7e_Gliederung_20_1" style:display-name="Dos objetos~LT~Gliederung 1" style:family="paragraph" style:default-outline-level="">
      <style:paragraph-properties fo:margin-top="0.499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5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Dos_20_objetos_7e_LT_7e_Gliederung_20_2" style:display-name="Dos objetos~LT~Gliederung 2" style:family="paragraph" style:parent-style-name="Dos_20_objetos_7e_LT_7e_Gliederung_20_1" style:default-outline-level="">
      <style:paragraph-properties fo:margin-top="0.4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Dos_20_objetos_7e_LT_7e_Gliederung_20_3" style:display-name="Dos objetos~LT~Gliederung 3" style:family="paragraph" style:parent-style-name="Dos_20_objetos_7e_LT_7e_Gliederung_20_2" style:default-outline-level="">
      <style:paragraph-properties fo:margin-top="0.3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0.5pt" fo:letter-spacing="normal" fo:font-style="normal" fo:text-shadow="none" style:text-underline-style="none" fo:font-weight="normal" style:letter-kerning="true" style:font-size-asian="10.5pt" style:font-style-asian="normal" style:font-weight-asian="normal" style:text-emphasize="none"/>
    </style:style>
    <style:style style:name="Dos_20_objetos_7e_LT_7e_Gliederung_20_4" style:display-name="Dos objetos~LT~Gliederung 4" style:family="paragraph" style:parent-style-name="Dos_20_objetos_7e_LT_7e_Gliederung_20_3" style:default-outline-level="">
      <style:paragraph-properties fo:margin-top="0.199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9pt" fo:letter-spacing="normal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Dos_20_objetos_7e_LT_7e_Gliederung_20_5" style:display-name="Dos objetos~LT~Gliederung 5" style:family="paragraph" style:parent-style-name="Dos_20_objetos_7e_LT_7e_Gliederung_20_4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s_20_objetos_7e_LT_7e_Gliederung_20_6" style:display-name="Dos objetos~LT~Gliederung 6" style:family="paragraph" style:parent-style-name="Dos_20_objetos_7e_LT_7e_Gliederung_20_5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s_20_objetos_7e_LT_7e_Gliederung_20_7" style:display-name="Dos objetos~LT~Gliederung 7" style:family="paragraph" style:parent-style-name="Dos_20_objetos_7e_LT_7e_Gliederung_20_6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s_20_objetos_7e_LT_7e_Gliederung_20_8" style:display-name="Dos objetos~LT~Gliederung 8" style:family="paragraph" style:parent-style-name="Dos_20_objetos_7e_LT_7e_Gliederung_20_7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s_20_objetos_7e_LT_7e_Gliederung_20_9" style:display-name="Dos objetos~LT~Gliederung 9" style:family="paragraph" style:parent-style-name="Dos_20_objetos_7e_LT_7e_Gliederung_20_8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s_20_objetos_7e_LT_7e_Titel" style:display-name="Dos objetos~LT~Titel" style:family="paragraph" style:default-outline-level="">
      <style:paragraph-properties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Dos_20_objetos_7e_LT_7e_Untertitel" style:display-name="Dos objetos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Dos_20_objetos_7e_LT_7e_Notizen" style:display-name="Dos objetos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Dos_20_objetos_7e_LT_7e_Hintergrundobjekte" style:display-name="Dos objeto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Dos_20_objetos_7e_LT_7e_Hintergrund" style:display-name="Dos objeto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Comparación_7e_LT_7e_Gliederung_20_1" style:display-name="Comparación~LT~Gliederung 1" style:family="paragraph" style:default-outline-level="">
      <style:paragraph-properties fo:margin-top="0.499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5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Comparación_7e_LT_7e_Gliederung_20_2" style:display-name="Comparación~LT~Gliederung 2" style:family="paragraph" style:parent-style-name="Comparación_7e_LT_7e_Gliederung_20_1" style:default-outline-level="">
      <style:paragraph-properties fo:margin-top="0.4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Comparación_7e_LT_7e_Gliederung_20_3" style:display-name="Comparación~LT~Gliederung 3" style:family="paragraph" style:parent-style-name="Comparación_7e_LT_7e_Gliederung_20_2" style:default-outline-level="">
      <style:paragraph-properties fo:margin-top="0.3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0.5pt" fo:letter-spacing="normal" fo:font-style="normal" fo:text-shadow="none" style:text-underline-style="none" fo:font-weight="normal" style:letter-kerning="true" style:font-size-asian="10.5pt" style:font-style-asian="normal" style:font-weight-asian="normal" style:text-emphasize="none"/>
    </style:style>
    <style:style style:name="Comparación_7e_LT_7e_Gliederung_20_4" style:display-name="Comparación~LT~Gliederung 4" style:family="paragraph" style:parent-style-name="Comparación_7e_LT_7e_Gliederung_20_3" style:default-outline-level="">
      <style:paragraph-properties fo:margin-top="0.199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9pt" fo:letter-spacing="normal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Comparación_7e_LT_7e_Gliederung_20_5" style:display-name="Comparación~LT~Gliederung 5" style:family="paragraph" style:parent-style-name="Comparación_7e_LT_7e_Gliederung_20_4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mparación_7e_LT_7e_Gliederung_20_6" style:display-name="Comparación~LT~Gliederung 6" style:family="paragraph" style:parent-style-name="Comparación_7e_LT_7e_Gliederung_20_5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mparación_7e_LT_7e_Gliederung_20_7" style:display-name="Comparación~LT~Gliederung 7" style:family="paragraph" style:parent-style-name="Comparación_7e_LT_7e_Gliederung_20_6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mparación_7e_LT_7e_Gliederung_20_8" style:display-name="Comparación~LT~Gliederung 8" style:family="paragraph" style:parent-style-name="Comparación_7e_LT_7e_Gliederung_20_7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mparación_7e_LT_7e_Gliederung_20_9" style:display-name="Comparación~LT~Gliederung 9" style:family="paragraph" style:parent-style-name="Comparación_7e_LT_7e_Gliederung_20_8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mparación_7e_LT_7e_Titel" style:display-name="Comparación~LT~Titel" style:family="paragraph" style:default-outline-level="">
      <style:paragraph-properties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Comparación_7e_LT_7e_Untertitel" style:display-name="Comparación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Comparación_7e_LT_7e_Notizen" style:display-name="Comparación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Comparación_7e_LT_7e_Hintergrundobjekte" style:display-name="Comparació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Comparación_7e_LT_7e_Hintergrund" style:display-name="Comparació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Predeterminado_20_2_7e_LT_7e_Gliederung_20_1" style:display-name="Predeterminado 2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20_2_7e_LT_7e_Gliederung_20_2" style:display-name="Predeterminado 2~LT~Gliederung 2" style:family="paragraph" style:parent-style-name="Predeterminado_20_2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redeterminado_20_2_7e_LT_7e_Gliederung_20_3" style:display-name="Predeterminado 2~LT~Gliederung 3" style:family="paragraph" style:parent-style-name="Predeterminado_20_2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redeterminado_20_2_7e_LT_7e_Gliederung_20_4" style:display-name="Predeterminado 2~LT~Gliederung 4" style:family="paragraph" style:parent-style-name="Predeterminado_20_2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redeterminado_20_2_7e_LT_7e_Gliederung_20_5" style:display-name="Predeterminado 2~LT~Gliederung 5" style:family="paragraph" style:parent-style-name="Predeterminado_20_2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6" style:display-name="Predeterminado 2~LT~Gliederung 6" style:family="paragraph" style:parent-style-name="Predeterminado_20_2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7" style:display-name="Predeterminado 2~LT~Gliederung 7" style:family="paragraph" style:parent-style-name="Predeterminado_20_2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8" style:display-name="Predeterminado 2~LT~Gliederung 8" style:family="paragraph" style:parent-style-name="Predeterminado_20_2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9" style:display-name="Predeterminado 2~LT~Gliederung 9" style:family="paragraph" style:parent-style-name="Predeterminado_20_2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Titel" style:display-name="Predeterminado 2~LT~Titel" style:family="paragraph" style:default-outline-level="">
      <style:paragraph-properties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20_2_7e_LT_7e_Untertitel" style:display-name="Predeterminado 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20_2_7e_LT_7e_Notizen" style:display-name="Predeterminado 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20_2_7e_LT_7e_Hintergrundobjekte" style:display-name="Predeterminado 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Predeterminado_20_2_7e_LT_7e_Hintergrund" style:display-name="Predeterminado 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Predeterminado_20_3_7e_LT_7e_Gliederung_20_1" style:display-name="Predeterminado 3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20_3_7e_LT_7e_Gliederung_20_2" style:display-name="Predeterminado 3~LT~Gliederung 2" style:family="paragraph" style:parent-style-name="Predeterminado_20_3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redeterminado_20_3_7e_LT_7e_Gliederung_20_3" style:display-name="Predeterminado 3~LT~Gliederung 3" style:family="paragraph" style:parent-style-name="Predeterminado_20_3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redeterminado_20_3_7e_LT_7e_Gliederung_20_4" style:display-name="Predeterminado 3~LT~Gliederung 4" style:family="paragraph" style:parent-style-name="Predeterminado_20_3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redeterminado_20_3_7e_LT_7e_Gliederung_20_5" style:display-name="Predeterminado 3~LT~Gliederung 5" style:family="paragraph" style:parent-style-name="Predeterminado_20_3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3_7e_LT_7e_Gliederung_20_6" style:display-name="Predeterminado 3~LT~Gliederung 6" style:family="paragraph" style:parent-style-name="Predeterminado_20_3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3_7e_LT_7e_Gliederung_20_7" style:display-name="Predeterminado 3~LT~Gliederung 7" style:family="paragraph" style:parent-style-name="Predeterminado_20_3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3_7e_LT_7e_Gliederung_20_8" style:display-name="Predeterminado 3~LT~Gliederung 8" style:family="paragraph" style:parent-style-name="Predeterminado_20_3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3_7e_LT_7e_Gliederung_20_9" style:display-name="Predeterminado 3~LT~Gliederung 9" style:family="paragraph" style:parent-style-name="Predeterminado_20_3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3_7e_LT_7e_Titel" style:display-name="Predeterminado 3~LT~Titel" style:family="paragraph" style:default-outline-level="">
      <style:paragraph-properties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20_3_7e_LT_7e_Untertitel" style:display-name="Predeterminado 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20_3_7e_LT_7e_Notizen" style:display-name="Predeterminado 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Predeterminado_20_3_7e_LT_7e_Hintergrundobjekte" style:display-name="Predeterminado 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Predeterminado_20_3_7e_LT_7e_Hintergrund" style:display-name="Predeterminado 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En_20_blanco_7e_LT_7e_Gliederung_20_1" style:display-name="En blanc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 style:default-outline-level="">
      <style:paragraph-properties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entury Gothic1" style:font-family-complex="'Century Gothic'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En_20_blanco_7e_LT_7e_Hintergrund" style:display-name="En bl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entury Gothic1" style:font-family-complex="'Century Gothic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6T16:44:04.085000000</dc:date>
    <meta:editing-duration>PT4M15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5" meta:word-count="19" meta:character-count="135" meta:non-whitespace-character-count="121"/>
  </office:meta>
</office:document-meta>
</file>