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Arial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Lucida Console" fo:font-size="16pt" officeooo:rsid="001cac71" officeooo:paragraph-rsid="001cac71" style:font-size-asian="16pt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ucida Console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Lucida Console" fo:font-size="12pt" officeooo:rsid="001cac71" officeooo:paragraph-rsid="001cac7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Lucida Console" fo:font-size="12pt" officeooo:rsid="001cac71" officeooo:paragraph-rsid="001cac71" style:font-size-asian="12pt" style:font-size-complex="12pt"/>
    </style:style>
    <style:style style:name="T1" style:family="text">
      <style:text-properties fo:font-variant="normal" fo:text-transform="none" fo:color="#666666" loext:opacity="100%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666666" loext:opacity="100%" fo:font-size="8.39999961853027pt" fo:letter-spacing="normal" fo:font-style="normal" fo:font-weight="normal"/>
    </style:style>
    <style:style style:name="T3" style:family="text">
      <style:text-properties fo:font-variant="normal" fo:text-transform="none" fo:color="#666666" loext:opacity="100%" fo:letter-spacing="normal" fo:font-style="normal" fo:font-weight="normal"/>
    </style:style>
    <style:style style:name="T4" style:family="text">
      <style:text-properties fo:font-weight="bold" style:font-name-asian="NSimSun" style:font-weight-asian="bold" style:font-name-complex="Arial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UnaM</text:h>
      <text:h text:style-name="P1" text:outline-level="1">Técnico <text:span text:style-name="T4">Universitario</text:span> en Mantenimiento Indstrial</text:h>
      <text:p text:style-name="P3"><text:span text:style-name="T5">Organización y Gestion del Mantenimien</text:span>to.</text:p>
      <text:p text:style-name="P4"/>
      <text:p text:style-name="P4">Video Clase N°5 – <text:a xlink:type="simple" xlink:href="https://drive.google.com/file/d/1shnVhNlQ0kEDGhNOPHp0NrySW0eEY2S0/view?usp=sharing" text:style-name="Internet_20_link" text:visited-style-name="Visited_20_Internet_20_Link">Exposición grupal de los alumnos</text:a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Arial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B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B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8:57:24.586000000</meta:creation-date>
    <dc:title>ISAK</dc:title>
    <meta:editing-duration>PT9M</meta:editing-duration>
    <meta:editing-cycles>2</meta:editing-cycles>
    <meta:generator>LibreOffice/7.1.2.2$Windows_X86_64 LibreOffice_project/8a45595d069ef5570103caea1b71cc9d82b2aae4</meta:generator>
    <dc:date>2021-05-04T09:10:07.688000000</dc:date>
    <meta:document-statistic meta:table-count="0" meta:image-count="0" meta:object-count="0" meta:page-count="1" meta:paragraph-count="4" meta:word-count="19" meta:character-count="144" meta:non-whitespace-character-count="128"/>
    <meta:template xlink:type="simple" xlink:actuate="onRequest" xlink:title="ISAK" xlink:href="../../../../../AppData/Roaming/LibreOffice/4/user/template/ISAK.ott" meta:date="2021-05-03T18:57:22.165000000"/>
  </office:meta>
</office:document-meta>
</file>